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46 verleende vergunning voor Ambtshalve verleende vergunning onderbemaling Zeevang GPG-EA-1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46 verleende vergunning voor Ambtshalve verleende vergunning onderbemaling Zeevang GPG-EA-1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899</meta:user-defined>
    <meta:user-defined meta:name="OVERHEIDop.WsbID/DC.identifier">wsb-2019-1899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EA-1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BC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82.42 506980.31</meta:user-defined>
    <meta:user-defined meta:name="OVERHEIDop.versieInformatie"/>
  </office:meta>
</office:document-meta>
</file>