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een A-watergang ter plaatse van Hoefseweg 14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een A-watergang ter plaatse van Hoefseweg 14 te Millingen aan de Rijn. Zaaknummer 2019009996. </text:p>
            <text:p text:style-name="common-al">Start bezwaartermijn: 1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een A-watergang ter plaatse van Hoefseweg 14 te Millingen aan de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8</meta:user-defined>
    <meta:user-defined meta:name="OVERHEIDop.WsbID/DC.identifier">wsb-2019-18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66ZR 12</meta:user-defined>
    <meta:user-defined meta:name="OVERHEIDop.woonplaats">Millingen aan de Rijn</meta:user-defined>
    <meta:user-defined meta:name="OVERHEIDop.straatnaam">Hoef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200582 430244</meta:user-defined>
    <meta:user-defined meta:name="OVERHEIDop.versieInformatie"/>
  </office:meta>
</office:document-meta>
</file>