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de Hubert van Schonauwenlaan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de Hubert van Schonauwenlaan 7 te Culemborg. Zaaknummer 2019010470. </text:p>
            <text:p text:style-name="common-al">Start bezwaartermijn: 15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9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de Hubert van Schonauwenlaan 7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97</meta:user-defined>
    <meta:user-defined meta:name="OVERHEIDop.WsbID/DC.identifier">wsb-2019-18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6AD</meta:user-defined>
    <meta:user-defined meta:name="OVERHEIDop.woonplaats">Culemborg</meta:user-defined>
    <meta:user-defined meta:name="OVERHEIDop.straatnaam">Hubert van Schonauwen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1664 439494</meta:user-defined>
    <meta:user-defined meta:name="OVERHEIDop.versieInformatie"/>
  </office:meta>
</office:document-meta>
</file>