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- en asbestonderzoek op diverse locaties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dem- en asbestonderzoek op diverse locaties te Giessenburg. Zaaknummer 2018129939. </text:p>
            <text:p text:style-name="common-al">Start bezwaartermijn: 1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dem- en asbestonderzoek op diverse locaties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6</meta:user-defined>
    <meta:user-defined meta:name="OVERHEIDop.WsbID/DC.identifier">wsb-2019-1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Z</meta:user-defined>
    <meta:user-defined meta:name="OVERHEIDop.woonplaats">Giessenburg</meta:user-defined>
    <meta:user-defined meta:name="OVERHEIDop.straatnaam">Slingelan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120 431293</meta:user-defined>
    <meta:user-defined meta:name="OVERHEIDop.versieInformatie"/>
  </office:meta>
</office:document-meta>
</file>