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verlengen van een dam met duiker in een A-water en het tijdelijk inrichten van een werkterrein langs datzelfde A-water nabij Aalderwijksestraat 63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verlengen van een dam met duiker in een A-water en het tijdelijk inrichten van een werkterrein langs datzelfde A-water nabij Aalderwijksestraat 63 te Kerkwijk. Zaaknummer 2019012581. </text:p>
            <text:p text:style-name="common-al">Start bezwaartermijn: 1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verlengen van een dam met duiker in een A-water en het tijdelijk inrichten van een werkterrein langs datzelfde A-water nabij Aalderwijksestraat 63 te Kerk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5</meta:user-defined>
    <meta:user-defined meta:name="OVERHEIDop.WsbID/DC.identifier">wsb-2019-1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5AD 63</meta:user-defined>
    <meta:user-defined meta:name="OVERHEIDop.woonplaats">Kerkwijk</meta:user-defined>
    <meta:user-defined meta:name="OVERHEIDop.straatnaam">Aalderwij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790 420626</meta:user-defined>
    <meta:user-defined meta:name="OVERHEIDop.versieInformatie"/>
  </office:meta>
</office:document-meta>
</file>