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2 verleende vergunning voor Ambtshalve verleende vergunning onderbemaling Zeevang GPG-JH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2 verleende vergunning voor Ambtshalve verleende vergunning onderbemaling Zeevang GPG-JH-2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94</meta:user-defined>
    <meta:user-defined meta:name="OVERHEIDop.WsbID/DC.identifier">wsb-2019-1894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P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71.37 506920.21</meta:user-defined>
    <meta:user-defined meta:name="OVERHEIDop.versieInformatie"/>
  </office:meta>
</office:document-meta>
</file>