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telecomkabel bij een waterkering op de locatie nabij Herenstraat 1 in Nieuwegein. (code HDSR38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telecomkabel in de zone waterstaatswerk van een overige waterkering op de locatie nabij Herenstraat 1 in Nieuwegein. Dit besluit is verzonden op 18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&gt;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telecomkabel bij een waterkering op de locatie nabij Herenstraat 1 in Nieuwegein. (code HDSR382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92</meta:user-defined>
    <meta:user-defined meta:name="OVERHEIDop.WsbID/DC.identifier">wsb-2019-1892</meta:user-defined>
    <meta:user-defined meta:name="OVERHEID.TaxonomieBeleidsagenda/OVERHEID.category">Ruimte en infrastructuur | Organisatie en beleid</meta:user-defined>
    <meta:user-defined meta:name="OVERHEIDop.referentienummer">HDSR38279</meta:user-defined>
    <meta:user-defined meta:name="DCTERMS.abstract">Watervergunning voor het verwijderen van een telecomkabel bij een waterkering op de locatie nabij Herenstraat 1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AJ 1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79|exb-2019-9431</meta:user-defined>
    <meta:user-defined meta:name="OVERHEIDop.externeBijlage">Bijlage HDSR38279 - Tekening|exb-2019-9432</meta:user-defined>
    <meta:user-defined meta:name="OVERHEID.EPSG28992/DC.spatial">135005 450075</meta:user-defined>
    <meta:user-defined meta:name="OVERHEIDop.versieInformatie"/>
  </office:meta>
</office:document-meta>
</file>