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mseweg 11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9UTP00410 ingevolge de Keur waterschap Brabantse Delta 2015 bekend gemaakt op 15 februari 2019 voor het aanleggen van een dam met duiker in een a-water ter hoogte van de Hamseweg 11 te Langewe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mseweg 11 te Lange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89</meta:user-defined>
    <meta:user-defined meta:name="OVERHEIDop.WsbID/DC.identifier">wsb-2019-18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meta:user-defined>
    <meta:user-defined meta:name="OVERHEIDop.woonplaats">Langeweg</meta:user-defined>
    <meta:user-defined meta:name="OVERHEIDop.straatnaam">Ham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tand 19UTP00410|exb-2019-9398</meta:user-defined>
    <meta:user-defined meta:name="OVERHEID.EPSG28992/DC.spatial">104653 407534</meta:user-defined>
    <meta:user-defined meta:name="OVERHEIDop.versieInformatie"/>
  </office:meta>
</office:document-meta>
</file>