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5 verleende vergunning voor Ambtshalve verleende vergunning onderbemaling Zeevang GPG-E-478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5 verleende vergunning voor Ambtshalve verleende vergunning onderbemaling Zeevang GPG-E-478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88</meta:user-defined>
    <meta:user-defined meta:name="OVERHEIDop.WsbID/DC.identifier">wsb-2019-188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-478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53.48 506356.66</meta:user-defined>
    <meta:user-defined meta:name="OVERHEIDop.versieInformatie"/>
  </office:meta>
</office:document-meta>
</file>