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lozen van hemelwater afkomstig van uitbreiding verhard oppervlak van nieuwbouwplan Eerste Zeine ter hoogte van Eerste Zeine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anuari 2019 met registratienummer WBD19-01673, voor het lozen van hemelwater afkomstig van uitbreiding verhard oppervlak van nieuwbouwplan Eerste Zeine ter hoogte van Eerste Zeine te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8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8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lozen van hemelwater afkomstig van uitbreiding verhard oppervlak van nieuwbouwplan Eerste Zeine ter hoogte van Eerste Zeine te Waal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87</meta:user-defined>
    <meta:user-defined meta:name="OVERHEIDop.WsbID/DC.identifier">wsb-2019-1887</meta:user-defined>
    <meta:user-defined meta:name="OVERHEID.TaxonomieBeleidsagenda/OVERHEID.category">Ruimte en infrastructuur | Organisatie en beleid</meta:user-defined>
    <meta:user-defined meta:name="OVERHEIDop.referentienummer">WBD19-0167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4</meta:user-defined>
    <meta:user-defined meta:name="OVERHEIDop.woonplaats">Waalwijk</meta:user-defined>
    <meta:user-defined meta:name="OVERHEIDop.straatnaam">Spoordam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3411 410716</meta:user-defined>
    <meta:user-defined meta:name="OVERHEIDop.versieInformatie"/>
  </office:meta>
</office:document-meta>
</file>