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3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0405 ingevolge de Keur waterschap Brabantse Delta 2015 bekend gemaakt op 15 februari 2019 voor het aanleggen van een coaxkabel kruisend met de regionale waterkering B106 voor het realiseren van een huisaansluiting Molenstraat 3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3 te Stand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86</meta:user-defined>
    <meta:user-defined meta:name="OVERHEIDop.WsbID/DC.identifier">wsb-2019-1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AA 3</meta:user-defined>
    <meta:user-defined meta:name="OVERHEIDop.woonplaats">Standdaarbuiten</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tand 19UTP00405|exb-2019-9395</meta:user-defined>
    <meta:user-defined meta:name="OVERHEID.EPSG28992/DC.spatial">94638 402758</meta:user-defined>
    <meta:user-defined meta:name="OVERHEIDop.versieInformatie"/>
  </office:meta>
</office:document-meta>
</file>