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 van een waterleiding kruisend met de primaire waterkering P51 ter hoogte van de Zomerdijk nabij nummer 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anuari 2019 met registratienummer WBD19-01859, voor het verwijderen van een waterleiding kruisend met de primaire waterkering P51 ter hoogte van de Zomerdijk nabij nummer 4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wijderen van een waterleiding kruisend met de primaire waterkering P51 ter hoogte van de Zomerdijk nabij nummer 4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84</meta:user-defined>
    <meta:user-defined meta:name="OVERHEIDop.WsbID/DC.identifier">wsb-2019-1884</meta:user-defined>
    <meta:user-defined meta:name="OVERHEID.TaxonomieBeleidsagenda/OVERHEID.category">Ruimte en infrastructuur | Organisatie en beleid</meta:user-defined>
    <meta:user-defined meta:name="OVERHEIDop.referentienummer">WBD19-018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272 413266</meta:user-defined>
    <meta:user-defined meta:name="OVERHEIDop.versieInformatie"/>
  </office:meta>
</office:document-meta>
</file>