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1 verleende vergunning voor Ambtshalve verleende vergunning onderbemaling Zeevang GPG-JH-24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1 verleende vergunning voor Ambtshalve verleende vergunning onderbemaling Zeevang GPG-JH-24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83</meta:user-defined>
    <meta:user-defined meta:name="OVERHEIDop.WsbID/DC.identifier">wsb-2019-188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24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86.49 506464.678</meta:user-defined>
    <meta:user-defined meta:name="OVERHEIDop.versieInformatie"/>
  </office:meta>
</office:document-meta>
</file>