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44 verleende vergunning voor Ambtshalve verleende vergunning onderbemaling Zeevang GPG-Q-141683 Grote Wester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44 verleende vergunning voor Ambtshalve verleende vergunning onderbemaling Zeevang GPG-Q-141683 Grote Wester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82</meta:user-defined>
    <meta:user-defined meta:name="OVERHEIDop.WsbID/DC.identifier">wsb-2019-1882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683 Grote Westerk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E 7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388.8 510237.82</meta:user-defined>
    <meta:user-defined meta:name="OVERHEIDop.versieInformatie"/>
  </office:meta>
</office:document-meta>
</file>