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ontwerpbegroting van de gemeenschappelijke regeling Het Waterschapsh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Hunze en Aa's maakt het volgende bekend. Waterschap Hunze en Aa's heeft van de gemeenschappelijke regeling Het Waterschapshuis de ontwerpbegroting voor het jaar 2020 ontvangen.</text:p>
            <text:p text:style-name="common-al">De op de ontwerpbegroting betrekking hebbende stukken liggen vanaf de dag van deze bekendmaking tot en met de dag van vaststelling van die begroting door het algemeen bestuur van de gemeenschappelijke regeling ter inzage (gepland week 16).</text:p>
            <text:p text:style-name="common-al">Bedoelde stukken liggen ter inzage en treft u aan in de bijlage.</text:p>
            <text:p text:style-name="last-al">Voor vragen over deze bekendmaking kunt u contact opnemen met R. Boets, 0598 69 38 6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88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8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8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inzagelegging ontwerpbegroting van de gemeenschappelijke regeling Het Waterschapshui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0</meta:user-defined>
    <meta:user-defined meta:name="OVERHEIDop.publicationIssue">1881</meta:user-defined>
    <meta:user-defined meta:name="OVERHEIDop.WsbID/DC.identifier">wsb-2019-1881</meta:user-defined>
    <meta:user-defined meta:name="OVERHEID.TaxonomieBeleidsagenda/OVERHEID.category">Financiën | Organisatie en beleid</meta:user-defined>
    <meta:user-defined meta:name="OVERHEID.Waterschap/DC.spatial">Waterschap Hunze en Aa's</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unze en Aa's</meta:user-defined>
    <meta:user-defined meta:name="OVERHEIDgvop.Informatietype/DC.type">Overige overheidsinformatie</meta:user-defined>
    <meta:user-defined meta:name="OVERHEID.Waterschap/OVERHEID.authority">Waterschap Hunze en Aa's</meta:user-defined>
    <meta:user-defined meta:name="OVERHEID.Waterschap/DCTERMS.publisher">Waterschap Hunze en Aa's</meta:user-defined>
    <meta:user-defined meta:name="OVERHEIDop.externeBijlage">Ontwerpbegroting Het Waterschapshuis 2020|exb-2019-9387</meta:user-defined>
    <meta:user-defined meta:name="OVERHEIDop.versieInformatie"/>
  </office:meta>
</office:document-meta>
</file>