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 0199243 Ambtshalve verleende vergunning onderbemaling ZeevangGPG-Q-141682 Grote Wester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2-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 0199243 Ambtshalve verleende vergunning onderbemaling ZeevangGPG-Q-141682 Grote Wester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80</meta:user-defined>
    <meta:user-defined meta:name="OVERHEIDop.WsbID/DC.identifier">wsb-2019-188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T 3b</meta:user-defined>
    <meta:user-defined meta:name="OVERHEIDop.woonplaats">Oosthuizen</meta:user-defined>
    <meta:user-defined meta:name="OVERHEIDop.straatnaam">Etershei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24 510466</meta:user-defined>
    <meta:user-defined meta:name="OVERHEIDop.versieInformatie"/>
  </office:meta>
</office:document-meta>
</file>