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leden algemeen bestuur waterschap Scheldestromen Bekendmaking mogelijkheid tot het indienen van kandidatenlijsten</text:p>
      <text:section text:name="regeling_id1-3-2" text:style-name="regeling">
        <text:section text:name="aanhef_id1-3-2-1" text:style-name="aanhef">
          <text:section text:name="preambule_id1-3-2-1-1" text:style-name="preambule">
            <text:p text:style-name="al">
            <text:span text:style-name="nadrukvet">Bekendmaking mogelijkheid tot het indienen van kandidatenlijsten </text:span>
          </text:p>
            <text:p text:style-name="al"> De voorzitter van het centraal stembureau van waterschap Scheldestromen maakt bekend dat op de dag van de kandidaatstelling, <text:span text:style-name="nadrukvet">4 februari 2019 van 09.00 uur tot 17.00 uur</text:span> kandidatenlijsten met bijbehorende stukken kunnen worden ingeleverd bij het Centraal Stembureau van waterschap Scheldestromen, Kanaalweg 1 te Middelburg.</text:p>
            <text:p text:style-name="al"/>
            <text:list text:style-name="id1-3-2-1-1-4">
              <text:list-item text:style-override="id1-3-2-1-1-4-1">
                <text:number>1.</text:number>
                <text:p text:style-name="al">
                <text:span text:style-name="nadrukvet">Waarborgsom kandidaatstelling</text:span>
              </text:p>
                <text:p text:style-name="al">Voor de kandidaatstelling moet een waarborgsom van € 225,- (tweehonderdvijfentwintig euro) worden betaald door overschrijving op rekeningnummer NL86NWAB0636760014 ten name van Waterschap Scheldestromen onder vermelding van Waarborgsom Kandidatenlijst *naam partij*’. Dit geldt enkel voor politieke groeperingen die op dit moment geen zitting hebben in het bestuur van waterschap Scheldestromen.</text:p>
              </text:list-item>
              <text:list-item text:style-override="id1-3-2-1-1-4-2">
                <text:number>2.</text:number>
                <text:p text:style-name="al">
                <text:span text:style-name="nadrukvet">Vóórinlevering</text:span>
              </text:p>
                <text:p text:style-name="al">Het centraal stembureau biedt de mogelijkheid om in de week van 28 januari 2019 – 1 februari 2019 de kandidatenlijsten en alle overige bijbehorende formulieren op juistheid en volledigheid te laten controleren. Hiervoor dient u een afspraak te maken met mw. C. Hamelink, bereikbaar op 06-13657466, e-mail: verkiezingen@scheldestromen.nl.</text:p>
              </text:list-item>
              <text:list-item text:style-override="id1-3-2-1-1-4-3">
                <text:number>3.</text:number>
                <text:p text:style-name="al">
                <text:span text:style-name="nadrukvet">Formulieren kandidaatstelling</text:span>
              </text:p>
                <text:p text:style-name="al">De benodigde formulieren voor de kandidaatstelling kunt u downloaden uit het OSV programma of van de website van k<text:a xlink:href="http://www.kiesraad.nl/" xlink:type="simple">iesraad.nl</text:a> (zie Waterschappen-kandidaatstelling). De verklaring van instemming van de kandidaten met de kandidaatstelling (model H9) kunt u downloaden via onze website <text:a xlink:href="http://www.scheldestromen.nl/hoe-stel-ik-mij-kandidaat" xlink:type="simple">scheldestromen.nl/hoe-stel-ik-mij-kandidaat</text:a></text:p>
              </text:list-item>
            </text:list>
            <text:p text:style-name="al">
            <text:span text:style-name="nadrukvet">Bekendmaking Ondersteunende software verkiezingen</text:span>
          </text:p>
            <text:p text:style-name="al">De voorzitter van het centraal stembureau van Waterschap Scheldestromen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www.kiesraad.nl/verkiezingen/osv-en-eml" xlink:type="simple">kiesraad.nl/verkiezingen/osv-en-eml</text:a></text:p>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al">
            <text:span text:style-name="nadrukvet">Bekendmaking zittingen centraal stembureau</text:span>
          </text:p>
            <text:p text:style-name="al">
            <text:span text:style-name="nadrukvet">5 februari 2019 (16.00 uur)</text:span>
          </text:p>
            <text:p text:style-name="al">besloten zitting van het Centraal Stembureau tot onderzoek van de kandidatenlijsten waarbij van eventuele verzuimen onverwijld kennis wordt gegeven aan de inleveraar van de kandidatenlijst. Ingevolge het bepaalde in artikel I3 van de Kieswet worden de ingediende kandidatenlijsten en de verklaringen van ondersteuning onmiddellijk nadat de lijsten door het centraal stembureau zijn onderzocht ter inzage gelegd bij het waterschapskantoor in Middelburg en geplaatst op de website van het waterschap: <text:a xlink:href="http://www.scheldestromen.nl/verkiezingen" xlink:type="simple">scheldestromen.nl/verkiezingen</text:a></text:p>
            <text:p text:style-name="al">
            <text:span text:style-name="nadrukvet">8 februari 2019</text:span>
            <text:span text:style-name="nadrukvet"> (16.00 uur)</text:span>
          </text:p>
            <text:p text:style-name="al">openbare zitting van het Centraal Stembureau. Deze zitting vindt plaats in kamer M0.01 van het waterschapskantoor in Middelburg. In deze zitting beslist het Centraal Stembureau ingevolge artikel 14 van de Kieswet over:</text:p>
            <text:list text:style-name="id1-3-2-1-1-13">
              <text:list-item text:style-override="id1-3-2-1-1-13-1">
                <text:number>1.</text:number>
                <text:p text:style-name="al">de geldigheid van de ingediende kandidatenlijsten;</text:p>
              </text:list-item>
              <text:list-item text:style-override="id1-3-2-1-1-13-2">
                <text:number>2.</text:number>
                <text:p text:style-name="al">het handhaven van de daarop voorkomende kandidaten;</text:p>
              </text:list-item>
              <text:list-item text:style-override="id1-3-2-1-1-13-3">
                <text:number>3.</text:number>
                <text:p text:style-name="al">het handhaven van de daarboven geplaatste aanduiding van een politieke groepering;</text:p>
              </text:list-item>
            </text:list>
            <text:p text:style-name="al">Tevens nummert het centraal stembureau ingevolge artikel I12 van de Kieswet de ingediende kandidatenlijsten. Het proces-verbaal van de zitting wordt ter inzage gelegd bij het waterschapskantoor in Middelburg en geplaatst op de website van het waterschap: <text:a xlink:href="http://www.scheldestromen.nl/verkiezingen" xlink:type="simple">scheldestromen.nl/verkiezingen</text:a>. De kandidatenlijsten worden eveneens openbaar gemaakt op genoemde website.</text:p>
            <text:p text:style-name="al">
            <text:span text:style-name="nadrukvet">25 maart 2019</text:span>
            <text:span text:style-name="nadrukvet"> (10.00 uur)</text:span>
          </text:p>
            <text:p text:style-name="al">openbare zitting van het Centraal Stembureau waarbij ingevolge artikel P20 van de Kieswet de uitslag van de verkiezing definitief wordt vaststelt. Deze zitting vindt plaats aansluitend aan de openbare zitting van het hoofdstembureau waarin ingevolge artikel O2 van de Kieswet de stemopneming plaatsvindt. Deze zittingen vinden plaats in kamer M0.01 van het waterschapskantoor in Middelburg. Het proces-verbaal van de zitting wordt openbaar gemaakt op de website van het waterschap: <text:a xlink:href="http://www.scheldestromen.nl/verkiezingen" xlink:type="simple">scheldestromen.nl/verkiezingen</text:a> </text:p>
            <text:p text:style-name="al">Middelburg, 11 januari 2019</text:p>
            <text:p text:style-name="al"> </text:p>
            <text:p text:style-name="al">De voorzitter, mr. drs. A.J.G. Poppelaar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leden algemeen bestuur waterschap Scheldestromen Bekendmaking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188</meta:user-defined>
    <meta:user-defined meta:name="OVERHEIDop.WsbID/DC.identifier">wsb-2019-188</meta:user-defined>
    <meta:user-defined meta:name="OVERHEID.TaxonomieBeleidsagenda/OVERHEID.category">Bestuur | Organisatie en beleid</meta:user-defined>
    <meta:user-defined meta:name="OVERHEID.Waterschap/DC.spatial">Waterschap Scheldestromen</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versieInformatie"/>
  </office:meta>
</office:document-meta>
</file>