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4751 verleende vergunning voor het plaatsen van twee steigers in de Hoekvaart en het aanbrengen van een kabel boven deze vaart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4751 verleende vergunning voor het plaatsen van twee steigers in de Hoekvaart en het aanbrengen van een kabel boven deze vaart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79</meta:user-defined>
    <meta:user-defined meta:name="OVERHEIDop.WsbID/DC.identifier">wsb-2019-1879</meta:user-defined>
    <meta:user-defined meta:name="OVERHEID.TaxonomieBeleidsagenda/OVERHEID.category">Ruimte en infrastructuur | Organisatie en beleid</meta:user-defined>
    <meta:user-defined meta:name="DCTERMS.abstract">het plaatsen van twee steigers in de Hoekvaart en het aanbrengen van een kabel boven deze vaart in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J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881.584 538507.413</meta:user-defined>
    <meta:user-defined meta:name="OVERHEIDop.versieInformatie"/>
  </office:meta>
</office:document-meta>
</file>