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6609 verleende vergunning voor een tijdelijke dam met duiker voor Project Markermeerdijken nabij de primaire kering nabij Schardam 34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2-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6609 verleende vergunning voor een tijdelijke dam met duiker voor Project Markermeerdijken nabij de primaire kering nabij Schardam 34 te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878</meta:user-defined>
    <meta:user-defined meta:name="OVERHEIDop.WsbID/DC.identifier">wsb-2019-187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</meta:user-defined>
    <meta:user-defined meta:name="OVERHEIDop.woonplaats">Schardam</meta:user-defined>
    <meta:user-defined meta:name="OVERHEIDop.straatnaam">Scharda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59 512153</meta:user-defined>
    <meta:user-defined meta:name="OVERHEIDop.versieInformatie"/>
  </office:meta>
</office:document-meta>
</file>