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   het aanbrengen van een poort in de   beschermingszone haaks op een a-water ter hoogte van Terover 21 te Al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januari 2019 met registratienummer WBD19-01623, voor het aanbrengen van een poort in de beschermingszone haaks op een a-water ter hoogte van Terover 21 te Alph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7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7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7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   het aanbrengen van een poort in de   beschermingszone haaks op een a-water ter hoogte van Terover 21 te Alph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77</meta:user-defined>
    <meta:user-defined meta:name="OVERHEIDop.WsbID/DC.identifier">wsb-2019-1877</meta:user-defined>
    <meta:user-defined meta:name="OVERHEID.TaxonomieBeleidsagenda/OVERHEID.category">Ruimte en infrastructuur | Organisatie en beleid</meta:user-defined>
    <meta:user-defined meta:name="OVERHEIDop.referentienummer">WBD19-0162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31RA 21</meta:user-defined>
    <meta:user-defined meta:name="OVERHEIDop.woonplaats">Alphen</meta:user-defined>
    <meta:user-defined meta:name="OVERHEIDop.straatnaam">Terover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6337 386310</meta:user-defined>
    <meta:user-defined meta:name="OVERHEIDop.versieInformatie"/>
  </office:meta>
</office:document-meta>
</file>