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vervangen van een   transportwaterleiding evenwijdig aan en kruisend met (duikers in) a-en   b-wateren ter hoogte van de Vaartweg/Meester Janssenweg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9 met registratienummer WBD19-01621, voor het vervangen van een transportwaterleiding evenwijdig aan en kruisend met (duikers in) a-en b-wateren ter hoogte van de Vaartweg/Meester Janssenweg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vervangen van een   transportwaterleiding evenwijdig aan en kruisend met (duikers in) a-en   b-wateren ter hoogte van de Vaartweg/Meester Janssenweg Do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5</meta:user-defined>
    <meta:user-defined meta:name="OVERHEIDop.WsbID/DC.identifier">wsb-2019-1875</meta:user-defined>
    <meta:user-defined meta:name="OVERHEID.TaxonomieBeleidsagenda/OVERHEID.category">Ruimte en infrastructuur | Organisatie en beleid</meta:user-defined>
    <meta:user-defined meta:name="OVERHEIDop.referentienummer">WBD19-016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NE 112</meta:user-defined>
    <meta:user-defined meta:name="OVERHEIDop.woonplaats">Dongen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963 406116</meta:user-defined>
    <meta:user-defined meta:name="OVERHEIDop.versieInformatie"/>
  </office:meta>
</office:document-meta>
</file>