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   dempen en verleggen van een   b-water, verwijderen dam met duiker uit en aanleggen 2 dammen met duiker in een  a-water ter hoogte van Afgebrande Hoef te Zev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8 januari 2019 met registratienummer WBD19-01616, voor het dempen en verleggen van een b-water, verwijderen dam met duiker uit en aanleggen 2 dammen met duiker in een a-water ter hoogte van Afgebrande Hoef te Zevenbergen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0 februar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874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87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87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   dempen en verleggen van een   b-water, verwijderen dam met duiker uit en aanleggen 2 dammen met duiker in een  a-water ter hoogte van Afgebrande Hoef te Zevenber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1874</meta:user-defined>
    <meta:user-defined meta:name="OVERHEIDop.WsbID/DC.identifier">wsb-2019-1874</meta:user-defined>
    <meta:user-defined meta:name="OVERHEID.TaxonomieBeleidsagenda/OVERHEID.category">Ruimte en infrastructuur | Organisatie en beleid</meta:user-defined>
    <meta:user-defined meta:name="OVERHEIDop.referentienummer">WBD19-01616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62</meta:user-defined>
    <meta:user-defined meta:name="OVERHEIDop.woonplaats">Zevenbergen</meta:user-defined>
    <meta:user-defined meta:name="OVERHEIDop.straatnaam">Afgebrande hoef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1040 405157</meta:user-defined>
    <meta:user-defined meta:name="OVERHEIDop.versieInformatie"/>
  </office:meta>
</office:document-meta>
</file>