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verwijderen van een   elektrakabel kruisend met de primaire waterkering P51 ter hoogte van de   Zomerdijk nabij nummer 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9 met registratienummer WBD19-01612, voor verwijderen van een elektrakabel kruisend met de primaire waterkering P51 ter hoogte van de Zomerdijk nabij nummer 4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verwijderen van een   elektrakabel kruisend met de primaire waterkering P51 ter hoogte van de   Zomerdijk nabij nummer 4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2</meta:user-defined>
    <meta:user-defined meta:name="OVERHEIDop.WsbID/DC.identifier">wsb-2019-1872</meta:user-defined>
    <meta:user-defined meta:name="OVERHEID.TaxonomieBeleidsagenda/OVERHEID.category">Ruimte en infrastructuur | Organisatie en beleid</meta:user-defined>
    <meta:user-defined meta:name="OVERHEIDop.referentienummer">WBD19-016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272 413266</meta:user-defined>
    <meta:user-defined meta:name="OVERHEIDop.versieInformatie"/>
  </office:meta>
</office:document-meta>
</file>