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 plaatsen van een   hekwerk op de beschermingszone/insteek van een a-water ter hoogte van Patagonweg   27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januari 2019 met registratienummer WBD19-01610, voor plaatsen van een hekwerk op de beschermingszone/insteek van een a-water ter hoogte van Patagonweg 27 te Etten-Leu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7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 plaatsen van een   hekwerk op de beschermingszone/insteek van een a-water ter hoogte van Patagonweg   27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70</meta:user-defined>
    <meta:user-defined meta:name="OVERHEIDop.WsbID/DC.identifier">wsb-2019-1870</meta:user-defined>
    <meta:user-defined meta:name="OVERHEID.TaxonomieBeleidsagenda/OVERHEID.category">Ruimte en infrastructuur | Organisatie en beleid</meta:user-defined>
    <meta:user-defined meta:name="OVERHEIDop.referentienummer">WBD19-0161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9NR 27</meta:user-defined>
    <meta:user-defined meta:name="OVERHEIDop.woonplaats">Etten-Leur</meta:user-defined>
    <meta:user-defined meta:name="OVERHEIDop.straatnaam">Patago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284 396391</meta:user-defined>
    <meta:user-defined meta:name="OVERHEIDop.versieInformatie"/>
  </office:meta>
</office:document-meta>
</file>