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6513 verleende vergunning voor de aanleg van een tijdelijke weilanddepot bij Lotweg 2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2-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6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6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6513 verleende vergunning voor de aanleg van een tijdelijke weilanddepot bij Lotweg 2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869</meta:user-defined>
    <meta:user-defined meta:name="OVERHEIDop.WsbID/DC.identifier">wsb-2019-1869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E 2</meta:user-defined>
    <meta:user-defined meta:name="OVERHEIDop.woonplaats">Anna Paulowna</meta:user-defined>
    <meta:user-defined meta:name="OVERHEIDop.straatnaam">Lo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34 539803</meta:user-defined>
    <meta:user-defined meta:name="OVERHEIDop.versieInformatie"/>
  </office:meta>
</office:document-meta>
</file>