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6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001674 ingevolge de Keur waterschap Brabantse Delta 2015 bekend gemaakt op 15 februari 2019 voor het hebben en onderhouden van een tuin (hieronder wordt verstaan: beplanting/bomen) tot aan de insteek van een a-water met bouwwerken (vijver), een bouwwerk in een a-water (grondkering, ophoging talud, trap en schuur), hekwerken haaks (erfafscheiding) in de beschermingszone van een a-water, hekwerken evenwijdig (erfafscheiding) aan een a-water ter hoogte van Bunschotenstraat 6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61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68</meta:user-defined>
    <meta:user-defined meta:name="OVERHEIDop.WsbID/DC.identifier">wsb-2019-1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B 61</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674|exb-2019-9362</meta:user-defined>
    <meta:user-defined meta:name="OVERHEID.EPSG28992/DC.spatial">129311 399282</meta:user-defined>
    <meta:user-defined meta:name="OVERHEIDop.versieInformatie"/>
  </office:meta>
</office:document-meta>
</file>