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  plaatsen van een   compactstation in de beschermingszone van een a-water ter hoogte van Dwarsweg   10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anuari 2019 met registratienummer WBD19-01624, voor plaatsen van een compactstation in de beschermingszone van een a-water ter hoogte van Dwarsweg 10 te Waspi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  plaatsen van een   compactstation in de beschermingszone van een a-water ter hoogte van Dwarsweg   10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67</meta:user-defined>
    <meta:user-defined meta:name="OVERHEIDop.WsbID/DC.identifier">wsb-2019-1867</meta:user-defined>
    <meta:user-defined meta:name="OVERHEID.TaxonomieBeleidsagenda/OVERHEID.category">Ruimte en infrastructuur | Organisatie en beleid</meta:user-defined>
    <meta:user-defined meta:name="OVERHEIDop.referentienummer">WBD19-016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NM 10</meta:user-defined>
    <meta:user-defined meta:name="OVERHEIDop.woonplaats">Waspik</meta:user-defined>
    <meta:user-defined meta:name="OVERHEIDop.straatnaam">Dwar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009 413016</meta:user-defined>
    <meta:user-defined meta:name="OVERHEIDop.versieInformatie"/>
  </office:meta>
</office:document-meta>
</file>