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het aanleggen van LS- en MS-kabels, verwijderen sectiekast en bouwen netstation in   zonering primaire waterkering P35 ter hoogte van Korenbocht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anuari 2019 met registratienummer WBD19-01598, het aanleggen van LS- en MS-kabels, verwijderen sectiekast en bouwen netstation in zonering primaire waterkering P35 ter hoogte van Korenbocht 1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het aanleggen van LS- en MS-kabels, verwijderen sectiekast en bouwen netstation in   zonering primaire waterkering P35 ter hoogte van Korenbocht 1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65</meta:user-defined>
    <meta:user-defined meta:name="OVERHEIDop.WsbID/DC.identifier">wsb-2019-1865</meta:user-defined>
    <meta:user-defined meta:name="OVERHEID.TaxonomieBeleidsagenda/OVERHEID.category">Ruimte en infrastructuur | Organisatie en beleid</meta:user-defined>
    <meta:user-defined meta:name="OVERHEIDop.referentienummer">WBD19-015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AS 1</meta:user-defined>
    <meta:user-defined meta:name="OVERHEIDop.woonplaats">Oosterhout</meta:user-defined>
    <meta:user-defined meta:name="OVERHEIDop.straatnaam">Korenboch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294 406333</meta:user-defined>
    <meta:user-defined meta:name="OVERHEIDop.versieInformatie"/>
  </office:meta>
</office:document-meta>
</file>