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eenbroek 67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9UT001276 ingevolge de Keur waterschap Brabantse Delta 2015 bekend gemaakt op 14 februari 2019 voor het hebben en onderhouden van een tuin (hieronder wordt verstaan: beplanting/bomen) tot aan de insteek van een a-water, bouwwerken in een a-water (houten grondkerende constructies met ophoging talud, hekwerken haaks (erfafscheiding) en hekwerken evenwijdig) en hekwerken haaks (erfafscheiding) in de beschermingszone van een a-water ter hoogte van Steenbroek 67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6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6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6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teenbroek 67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0</meta:user-defined>
    <meta:user-defined meta:name="OVERHEIDop.publicationIssue">1864</meta:user-defined>
    <meta:user-defined meta:name="OVERHEIDop.WsbID/DC.identifier">wsb-2019-186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ZK 65</meta:user-defined>
    <meta:user-defined meta:name="OVERHEIDop.woonplaats">Breda</meta:user-defined>
    <meta:user-defined meta:name="OVERHEIDop.straatnaam">Steenbroe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001276|exb-2019-9357</meta:user-defined>
    <meta:user-defined meta:name="OVERHEID.EPSG28992/DC.spatial">109561 401902</meta:user-defined>
    <meta:user-defined meta:name="OVERHEIDop.versieInformatie"/>
  </office:meta>
</office:document-meta>
</file>