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 verbreden uitweg in   zonering van regionale waterkering B97 ter hoogte van Goudbloemsedijk 7 te  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anuari 2019 met registratienummer WBD19-01622, voor verbreden uitweg in zonering van regionale waterkering B97 ter hoogte van Goudbloemsedijk 7 te Hoev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 verbreden uitweg in   zonering van regionale waterkering B97 ter hoogte van Goudbloemsedijk 7 te   Hoe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63</meta:user-defined>
    <meta:user-defined meta:name="OVERHEIDop.WsbID/DC.identifier">wsb-2019-1863</meta:user-defined>
    <meta:user-defined meta:name="OVERHEID.TaxonomieBeleidsagenda/OVERHEID.category">Ruimte en infrastructuur | Organisatie en beleid</meta:user-defined>
    <meta:user-defined meta:name="OVERHEIDop.referentienummer">WBD19-0162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SN 7</meta:user-defined>
    <meta:user-defined meta:name="OVERHEIDop.woonplaats">Hoeven</meta:user-defined>
    <meta:user-defined meta:name="OVERHEIDop.straatnaam">Goudbloem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290 403952</meta:user-defined>
    <meta:user-defined meta:name="OVERHEIDop.versieInformatie"/>
  </office:meta>
</office:document-meta>
</file>