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verzoek verlenging   geldigheidsduur watervergunning ter hoogte van Moervaart 25 te Bergen op Z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19 met registratienummer WBD19-01562, voor verzoek verlenging geldigheidsduur watervergunning ter hoogte van Moervaart 25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verzoek verlenging   geldigheidsduur watervergunning ter hoogte van Moervaart 25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61</meta:user-defined>
    <meta:user-defined meta:name="OVERHEIDop.WsbID/DC.identifier">wsb-2019-1861</meta:user-defined>
    <meta:user-defined meta:name="OVERHEID.TaxonomieBeleidsagenda/OVERHEID.category">Ruimte en infrastructuur | Organisatie en beleid</meta:user-defined>
    <meta:user-defined meta:name="OVERHEIDop.referentienummer">WBD19-015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22</meta:user-defined>
    <meta:user-defined meta:name="OVERHEIDop.woonplaats">Bergen op Zoom</meta:user-defined>
    <meta:user-defined meta:name="OVERHEIDop.straatnaam">Moervaa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2292 391235</meta:user-defined>
    <meta:user-defined meta:name="OVERHEIDop.versieInformatie"/>
  </office:meta>
</office:document-meta>
</file>