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het dempen van een   gedeelte van een a-water gelegen ter hoogte van Eerenburg 16 te Nis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anuari 2019 met registratienummer WBD19-01531, voor het dempen van een gedeelte van een a-water gelegen ter hoogte van Eerenburg 16 te Nisp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het dempen van een   gedeelte van een a-water gelegen ter hoogte van Eerenburg 16 te Nisp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60</meta:user-defined>
    <meta:user-defined meta:name="OVERHEIDop.WsbID/DC.identifier">wsb-2019-1860</meta:user-defined>
    <meta:user-defined meta:name="OVERHEID.TaxonomieBeleidsagenda/OVERHEID.category">Ruimte en infrastructuur | Organisatie en beleid</meta:user-defined>
    <meta:user-defined meta:name="OVERHEIDop.referentienummer">WBD19-015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9PS 16</meta:user-defined>
    <meta:user-defined meta:name="OVERHEIDop.woonplaats">Nispen</meta:user-defined>
    <meta:user-defined meta:name="OVERHEIDop.straatnaam">Eerenbur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9088 388973</meta:user-defined>
    <meta:user-defined meta:name="OVERHEIDop.versieInformatie"/>
  </office:meta>
</office:document-meta>
</file>