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uitvoeren van   waterhuishoudkundige werkzaamheden in en om a-wateren voor de verdubbeling   van de AWP in de Caterspolder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19 met registratienummer WBD19-01530, voor het uitvoeren van waterhuishoudkundige werkzaamheden in en om a-wateren voor de verdubbeling van de AWP in de Caterspolder te Woensdrech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uitvoeren van   waterhuishoudkundige werkzaamheden in en om a-wateren voor de verdubbeling   van de AWP in de Caterspolder te Woens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9</meta:user-defined>
    <meta:user-defined meta:name="OVERHEIDop.WsbID/DC.identifier">wsb-2019-1859</meta:user-defined>
    <meta:user-defined meta:name="OVERHEID.TaxonomieBeleidsagenda/OVERHEID.category">Ruimte en infrastructuur | Organisatie en beleid</meta:user-defined>
    <meta:user-defined meta:name="OVERHEIDop.referentienummer">WBD19-015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411SP 4</meta:user-defined>
    <meta:user-defined meta:name="OVERHEIDop.woonplaats">Rilland</meta:user-defined>
    <meta:user-defined meta:name="OVERHEIDop.straatnaam">Dame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544 382357</meta:user-defined>
    <meta:user-defined meta:name="OVERHEIDop.versieInformatie"/>
  </office:meta>
</office:document-meta>
</file>