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 het aanleggen van drie   dammen met duiker in een b-water ter hoogte van Hellemonsdreef 1 te  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anuari 2019 met registratienummer WBD19-01529, voor het aanleggen van drie dammen met duiker in een b-water ter hoogte van Hellemonsdreef 1 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 het aanleggen van drie   dammen met duiker in een b-water ter hoogte van Hellemonsdreef 1 te   Roosend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58</meta:user-defined>
    <meta:user-defined meta:name="OVERHEIDop.WsbID/DC.identifier">wsb-2019-1858</meta:user-defined>
    <meta:user-defined meta:name="OVERHEID.TaxonomieBeleidsagenda/OVERHEID.category">Ruimte en infrastructuur | Organisatie en beleid</meta:user-defined>
    <meta:user-defined meta:name="OVERHEIDop.referentienummer">WBD19-0152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6RD 1</meta:user-defined>
    <meta:user-defined meta:name="OVERHEIDop.woonplaats">Roosendaal</meta:user-defined>
    <meta:user-defined meta:name="OVERHEIDop.straatnaam">Hellemons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947 394334</meta:user-defined>
    <meta:user-defined meta:name="OVERHEIDop.versieInformatie"/>
  </office:meta>
</office:document-meta>
</file>