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  het aanleggen van een  waterleiding in de zonering van de primaire waterkering P35 in verband met nieuwbouwplan   De Laverie thv Wilhelminakanaal Oost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anuari 2019 met registratienummer WBD19-01527, voor het aanleggen van een waterleiding in de zonering van de primaire waterkering P35 in verband met nieuwbouwplan De Laverie thv Wilhelminakanaal Oost te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0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5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  het aanleggen van een  waterleiding in de zonering van de primaire waterkering P35 in verband met nieuwbouwplan   De Laverie thv Wilhelminakanaal Oost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1857</meta:user-defined>
    <meta:user-defined meta:name="OVERHEIDop.WsbID/DC.identifier">wsb-2019-1857</meta:user-defined>
    <meta:user-defined meta:name="OVERHEID.TaxonomieBeleidsagenda/OVERHEID.category">Ruimte en infrastructuur | Organisatie en beleid</meta:user-defined>
    <meta:user-defined meta:name="OVERHEIDop.referentienummer">WBD19-0152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5</meta:user-defined>
    <meta:user-defined meta:name="OVERHEIDop.woonplaats">Oosterhout</meta:user-defined>
    <meta:user-defined meta:name="OVERHEIDop.straatnaam">Wilhelminakanaal Oos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530 406396</meta:user-defined>
    <meta:user-defined meta:name="OVERHEIDop.versieInformatie"/>
  </office:meta>
</office:document-meta>
</file>