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aanleggen van een   voetgangersbrug over een a-water ter hoogte van Grintweg 29 en 44 te   Moer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19 met registratienummer WBD19-01485, voor het aanleggen van een voetgangersbrug over een a-water ter hoogte van Grintweg 29 en 44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aanleggen van een   voetgangersbrug over een a-water ter hoogte van Grintweg 29 en 44 te  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6</meta:user-defined>
    <meta:user-defined meta:name="OVERHEIDop.WsbID/DC.identifier">wsb-2019-1856</meta:user-defined>
    <meta:user-defined meta:name="OVERHEID.TaxonomieBeleidsagenda/OVERHEID.category">Ruimte en infrastructuur | Organisatie en beleid</meta:user-defined>
    <meta:user-defined meta:name="OVERHEIDop.referentienummer">WBD19-014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AC 29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82AG 44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448 412735</meta:user-defined>
    <meta:user-defined meta:name="OVERHEID.EPSG28992/DC.spatial">102432 412745</meta:user-defined>
    <meta:user-defined meta:name="OVERHEIDop.versieInformatie"/>
  </office:meta>
</office:document-meta>
</file>