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2 verleende vergunning voor Ambtshalve verleende vergunning onderbemaling Zeevang GPG-Q-141681 Grote Wester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42 verleende vergunning voor Ambtshalve verleende vergunning onderbemaling Zeevang GPG-Q-141681 Grote Wester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55</meta:user-defined>
    <meta:user-defined meta:name="OVERHEIDop.WsbID/DC.identifier">wsb-2019-1855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81 Grote Westerk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T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19.16 510581.7</meta:user-defined>
    <meta:user-defined meta:name="OVERHEIDop.versieInformatie"/>
  </office:meta>
</office:document-meta>
</file>