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een damwand in het talud van een a-water ter hoogte van de Driehoefijzersstraat 61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19 met registratienummer WBD19-01791, voor het plaatsen van een damwand in het talud van een a-water ter hoogte van de Driehoefijzersstraat 61 te Zevenbergschen Ho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plaatsen van een damwand in het talud van een a-water ter hoogte van de Driehoefijzersstraat 61 te Zevenbergschen 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4</meta:user-defined>
    <meta:user-defined meta:name="OVERHEIDop.WsbID/DC.identifier">wsb-2019-1854</meta:user-defined>
    <meta:user-defined meta:name="OVERHEID.TaxonomieBeleidsagenda/OVERHEID.category">Ruimte en infrastructuur | Organisatie en beleid</meta:user-defined>
    <meta:user-defined meta:name="OVERHEIDop.referentienummer">WBD19-017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BH 61</meta:user-defined>
    <meta:user-defined meta:name="OVERHEIDop.woonplaats">Zevenbergschen Hoek</meta:user-defined>
    <meta:user-defined meta:name="OVERHEIDop.straatnaam">Driehoefijzer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184 407595</meta:user-defined>
    <meta:user-defined meta:name="OVERHEIDop.versieInformatie"/>
  </office:meta>
</office:document-meta>
</file>