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 het  verwijderen van een   dam met duiker uit een b-water en het aanleggen van twee dammen met duiker in   a-wateren ter hoogte van Horst 12 en Altenaweg 10 te Gil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6 januari 2019 met registratienummer WBD19-01524, voor het verwijderen van een dam met duiker uit een b-water en het aanleggen van twee dammen met duiker in a-wateren ter hoogte van Horst 12 en Altenaweg 10 te Gilze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0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5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5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5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 het  verwijderen van een   dam met duiker uit een b-water en het aanleggen van twee dammen met duiker in   a-wateren ter hoogte van Horst 12 en Altenaweg 10 te Gilz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852</meta:user-defined>
    <meta:user-defined meta:name="OVERHEIDop.WsbID/DC.identifier">wsb-2019-1852</meta:user-defined>
    <meta:user-defined meta:name="OVERHEID.TaxonomieBeleidsagenda/OVERHEID.category">Ruimte en infrastructuur | Organisatie en beleid</meta:user-defined>
    <meta:user-defined meta:name="OVERHEIDop.referentienummer">WBD19-0152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26BX 12</meta:user-defined>
    <meta:user-defined meta:name="OVERHEIDop.woonplaats">Gilze</meta:user-defined>
    <meta:user-defined meta:name="OVERHEIDop.straatnaam">Horst</meta:user-defined>
    <meta:user-defined meta:name="OVERHEID.PostcodeHuisnummer/OVERHEIDop.postcodeHuisnummer">5126PS 10</meta:user-defined>
    <meta:user-defined meta:name="OVERHEIDop.straatnaam">Altena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3319 393723</meta:user-defined>
    <meta:user-defined meta:name="OVERHEID.EPSG28992/DC.spatial">124290 392426</meta:user-defined>
    <meta:user-defined meta:name="OVERHEIDop.versieInformatie"/>
  </office:meta>
</office:document-meta>
</file>