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41 verleende vergunning voor Ambtshalve verleende vergunning onderbemaling Zeevang GPG-Q-141680 Grote Wester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5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5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5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41 verleende vergunning voor Ambtshalve verleende vergunning onderbemaling Zeevang GPG-Q-141680 Grote Westerk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851</meta:user-defined>
    <meta:user-defined meta:name="OVERHEIDop.WsbID/DC.identifier">wsb-2019-1851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Q-141680 Grote Westerkoo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6NC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400.8 511604.02</meta:user-defined>
    <meta:user-defined meta:name="OVERHEIDop.versieInformatie"/>
  </office:meta>
</office:document-meta>
</file>