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59 verleende vergunning voor Ambtshalve verleende vergunning onderbemaling Zeevang GPG-JH-18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59 verleende vergunning voor Ambtshalve verleende vergunning onderbemaling Zeevang GPG-JH-18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850</meta:user-defined>
    <meta:user-defined meta:name="OVERHEIDop.WsbID/DC.identifier">wsb-2019-1850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18 Zeev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BD 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276.96 508360.08</meta:user-defined>
    <meta:user-defined meta:name="OVERHEIDop.versieInformatie"/>
  </office:meta>
</office:document-meta>
</file>