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  voor het aanleggen van een LS-kabel   en het plaatsen van een bouwkast in zonering primaire waterkering P35 i.v.m. nieuwbouwplan   De Laverie ter hoogte van Wilhelminakanaal Oos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anuari 2019 met registratienummer WBD19-01520, voor het aanleggen van een LS-kabel en het plaatsen van een bouwkast in zonering primaire waterkering P35 i.v.m. nieuwbouwplan De Laverie ter hoogte van Wilhelminakanaal Oost te Ooster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  voor het aanleggen van een LS-kabel   en het plaatsen van een bouwkast in zonering primaire waterkering P35 i.v.m. nieuwbouwplan   De Laverie ter hoogte van Wilhelminakanaal Oost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48</meta:user-defined>
    <meta:user-defined meta:name="OVERHEIDop.WsbID/DC.identifier">wsb-2019-1848</meta:user-defined>
    <meta:user-defined meta:name="OVERHEID.TaxonomieBeleidsagenda/OVERHEID.category">Ruimte en infrastructuur | Organisatie en beleid</meta:user-defined>
    <meta:user-defined meta:name="OVERHEIDop.referentienummer">WBD19-0152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5</meta:user-defined>
    <meta:user-defined meta:name="OVERHEIDop.woonplaats">Oosterhout</meta:user-defined>
    <meta:user-defined meta:name="OVERHEIDop.straatnaam">Wilhelminakanaal Oos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530 406396</meta:user-defined>
    <meta:user-defined meta:name="OVERHEIDop.versieInformatie"/>
  </office:meta>
</office:document-meta>
</file>