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melo, verhard terras en vervangen oeverbeschoeiing/damwand waterloop WL01313 (Oude Loo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A. Lesterhuis te Almelo voor:</text:p>
            <text:list text:style-name="id1-3-2-1-1-3">
              <text:list-item text:style-override="id1-3-2-1-1-3-1">
                <text:number>1.</text:number>
                <text:p text:style-name="al">het aanbrengen en hebben van bebouwing, in de vorm van een verhard terras, op de rechteroever in het oppervlaktewaterlichaam WL01313 (Oude Loolee), ter plaatse van het perceel kadastraal bekend Ambt Almelo, sectie B, nummer 9694;</text:p>
              </text:list-item>
              <text:list-item text:style-override="id1-3-2-1-1-3-2">
                <text:number>2.</text:number>
                <text:p text:style-name="al">het vervangen/aanbrengen en hebben van oeverbeschoeiing/damwand in het oppervlaktewaterlichaam WL01313 (Oude Loolee), </text:p>
              </text:list-item>
            </text:list>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51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verhard terras en vervangen oeverbeschoeiing/damwand waterloop WL01313 (Oude Loole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44</meta:user-defined>
    <meta:user-defined meta:name="OVERHEIDop.WsbID/DC.identifier">wsb-2019-18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3TX 47</meta:user-defined>
    <meta:user-defined meta:name="OVERHEIDop.woonplaats">Almelo</meta:user-defined>
    <meta:user-defined meta:name="OVERHEIDop.straatnaam">Frits ten Brink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9310</meta:user-defined>
    <meta:user-defined meta:name="OVERHEID.EPSG28992/DC.spatial">243456 487270</meta:user-defined>
    <meta:user-defined meta:name="OVERHEIDop.versieInformatie"/>
  </office:meta>
</office:document-meta>
</file>