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39 verleende vergunning voor Ambtshalve verleende vergunning onderbemaling Zeevang GPG-Q-141679 Burger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39 verleende vergunning voor Ambtshalve verleende vergunning onderbemaling Zeevang GPG-Q-141679 Burger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42</meta:user-defined>
    <meta:user-defined meta:name="OVERHEIDop.WsbID/DC.identifier">wsb-2019-1842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79 Burger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A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82.8 511894.86</meta:user-defined>
    <meta:user-defined meta:name="OVERHEIDop.versieInformatie"/>
  </office:meta>
</office:document-meta>
</file>