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nieuwen van oeverbeschoeiing en het plaatsen van afmeerpalen in de haven nabij de Huisdaalsestraat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nieuwen van oeverbeschoeiing en het plaatsen van afmeerpalen in de haven nabij de Huisdaalsestraat te Oss. Het zaaknummer is 0000D20190103123937858.</text:p>
            <text:p text:style-name="common-al"/>
            <text:p text:style-name="tussenkopcur">Inzien</text:p>
            <text:p text:style-name="common-al">U kunt de vergunning gedurende zes weken inzien vanaf 20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4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nieuwen van oeverbeschoeiing en het plaatsen van afmeerpalen in de haven nabij de Huisdaalsestraat te Os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41</meta:user-defined>
    <meta:user-defined meta:name="OVERHEIDop.WsbID/DC.identifier">wsb-2019-18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7</meta:user-defined>
    <meta:user-defined meta:name="OVERHEIDop.woonplaats">Oss</meta:user-defined>
    <meta:user-defined meta:name="OVERHEIDop.straatnaam">Huisdaals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5940 422541</meta:user-defined>
    <meta:user-defined meta:name="OVERHEIDop.versieInformatie"/>
  </office:meta>
</office:document-meta>
</file>