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38 verleende vergunning voor Ambtshalve verleende vergunning onderbemaling Zeevang GPG-JH-26 Burger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38 verleende vergunning voor Ambtshalve verleende vergunning onderbemaling Zeevang GPG-JH-26 Burger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40</meta:user-defined>
    <meta:user-defined meta:name="OVERHEIDop.WsbID/DC.identifier">wsb-2019-1840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26 Burger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61 511818.5</meta:user-defined>
    <meta:user-defined meta:name="OVERHEIDop.versieInformatie"/>
  </office:meta>
</office:document-meta>
</file>