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6156 verleende vergunning voor het leggen van kabels en mantelbuizen naast de Kerkwegbrug bij Kerkweg 1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6156 verleende vergunning voor het leggen van kabels en mantelbuizen naast de Kerkwegbrug bij Kerkweg 1 in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38</meta:user-defined>
    <meta:user-defined meta:name="OVERHEIDop.WsbID/DC.identifier">wsb-2019-1838</meta:user-defined>
    <meta:user-defined meta:name="OVERHEID.TaxonomieBeleidsagenda/OVERHEID.category">Ruimte en infrastructuur | Organisatie en beleid</meta:user-defined>
    <meta:user-defined meta:name="DCTERMS.abstract">het leggen van kabels en mantelbuizen naast de Kerkwegbrug bij Kerkweg 1 in Anna Paulowna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03.099 541603.697</meta:user-defined>
    <meta:user-defined meta:name="OVERHEIDop.versieInformatie"/>
  </office:meta>
</office:document-meta>
</file>