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4-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4-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0-4-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8-10-4-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8-10-4-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8-10-4-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8-10-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1-7-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3-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3-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3-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3-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3-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3-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3-7-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8-13-7-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8-13-7-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8-13-7-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8-13-7-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8-1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3-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3-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1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1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8-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Ondermandaten Rijnland 2019</text:p>
      <text:section text:name="regeling_id1-3-2" text:style-name="regeling">
        <text:section text:name="aanhef_id1-3-2-1" text:style-name="aanhef">
          <text:section text:name="preambule_id1-3-2-1-1" text:style-name="preambule">
            <text:p text:style-name="al">De secretaris-algemeen directeur heeft op 23 januari 2019 het navolgende ‘Besluit Ondermandaten Rijnland 2019’ vastgesteld, onder intrekking van het Besluit Ondermandaten Rijnland 2018. Het besluit treedt in werking de dag na bekendmaking. Het nieuwe besluit luidt als volgt:</text:p>
            <text:p text:style-name="al">
            <text:span text:style-name="nadrukvet">Besluit Ondermandaten Rijnland 2019 </text:span>
          </text:p>
            <text:p text:style-name="al">Hoofdstuk 1: Algemene bepaling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it besluit wordt verstaan onder:</text:p>
            <text:p text:style-name="al"/>
            <text:list text:style-name="id1-3-2-2-1-4">
              <text:list-item text:style-override="id1-3-2-2-1-4-1">
                <text:number>1.</text:number>
                <text:p text:style-name="al">bestuursorgaan: de verenigde vergadering, het college van dijkgraaf en hoogheemraden of de dijkgraaf;</text:p>
              </text:list-item>
              <text:list-item text:style-override="id1-3-2-2-1-4-2">
                <text:number>2.</text:number>
                <text:p text:style-name="al">college: het college van dijkgraaf en hoogheemraden van Rijnland, oftewel het dagelijks bestuur van Rijnland, bedoeld in artikel 8 van het Reglement van bestuur voor het hoogheemraadschap van Rijnland;</text:p>
              </text:list-item>
              <text:list-item text:style-override="id1-3-2-2-1-4-3">
                <text:number>3.</text:number>
                <text:p text:style-name="al">mandaat: de bevoegdheid om namens het college onder verantwoordelijkheid van het college en met inachtneming van aanwijzingen en richtlijnen van het college besluiten te nemen, stukken van het college vast te leggen en te ondertekenen;</text:p>
              </text:list-item>
              <text:list-item text:style-override="id1-3-2-2-1-4-4">
                <text:number>4.</text:number>
                <text:p text:style-name="al">ondermandaat: een door de secretaris-algemeen directeur aan een daartoe aangewezen functionaris gegeven bevoegdheid om namens het college onder verantwoordelijkheid van het college en met inachtneming van aanwijzingen en richtlijnen van het college besluiten te nemen, stukken van het college vast te leggen en te ondertekenen;</text:p>
              </text:list-item>
              <text:list-item text:style-override="id1-3-2-2-1-4-5">
                <text:number>5.</text:number>
                <text:p text:style-name="al">Rijnland: het hoogheemraadschap van Rijnland;</text:p>
              </text:list-item>
              <text:list-item text:style-override="id1-3-2-2-1-4-6">
                <text:number>6.</text:number>
                <text:p text:style-name="al">secretaris-algemeen directeur: de ambtenaar die de functie van manager s18 vervult;</text:p>
              </text:list-item>
              <text:list-item text:style-override="id1-3-2-2-1-4-7">
                <text:number>7.</text:number>
                <text:p text:style-name="al">verenigde vergadering: het algemeen bestuur van Rijnland, bedoeld in artikel 8 van het Reglement van bestuur voor het hoogheemraadschap van Rijnland;</text:p>
              </text:list-item>
              <text:list-item text:style-override="id1-3-2-2-1-4-8">
                <text:number>8.</text:number>
                <text:p text:style-name="al">volmacht: de bevoegdheid om in naam van de dijkgraaf de met privaatrechtelijke rechtshandelingen samenhangende schriftelijke stukken te ondertekenen.</text:p>
              </text:list-item>
            </text:list>
          </text:section>
          <text:section text:name="artikel_id1-3-2-2-2" text:style-name="artikel">
            <text:p text:style-name="artikel_kop_titel"><text:span text:style-name="artikel_kop_label">Artikel</text:span> <text:span text:style-name="artikel_kop_nr"> 2 </text:span> Aangewezen functionarissen</text:p>
            <text:p text:style-name="al">In dit besluit wordt verstaan onder:</text:p>
            <text:p text:style-name="al"/>
            <text:list text:style-name="id1-3-2-2-2-4">
              <text:list-item text:style-override="id1-3-2-2-2-4-1">
                <text:number>1.</text:number>
                <text:p text:style-name="al">manager s16: de ambtenaren die de rol van directeur vervullen;</text:p>
              </text:list-item>
              <text:list-item text:style-override="id1-3-2-2-2-4-2">
                <text:number>2.</text:number>
                <text:p text:style-name="al">manager s14/s15: de ambtenaren die de rol van organisatiemanager, stafhoofd Bestuur en Directie dan wel stafhoofd Concern Control, of strateeg vervullen;</text:p>
              </text:list-item>
              <text:list-item text:style-override="id1-3-2-2-2-4-3">
                <text:number>3.</text:number>
                <text:p text:style-name="al">manager s11/s12/s13: de ambtenaren die de rol van teamleider vervullen;</text:p>
              </text:list-item>
              <text:list-item text:style-override="id1-3-2-2-2-4-4">
                <text:number>4.</text:number>
                <text:p text:style-name="al">projectleider s13/s14: de ambtenaren die de rol van resultaatmanager dan wel opdrachtgever vervullen;</text:p>
              </text:list-item>
              <text:list-item text:style-override="id1-3-2-2-2-4-5">
                <text:number>5.</text:number>
                <text:p text:style-name="al">projectleider s11/s12: de ambtenaren die de Integraal Projectmanagement (IPM) rollen vervullen.</text:p>
              </text:list-item>
              <text:list-item text:style-override="id1-3-2-2-2-4-6">
                <text:number>6.</text:number>
                <text:p text:style-name="al">andere in de budgethoudersregeling aangegeven functionarissen: de ambtenaren die in de budgethoudersregeling genoemd zijn.</text:p>
              </text:list-item>
            </text:list>
          </text:section>
          <text:section text:name="artikel_id1-3-2-2-3" text:style-name="artikel">
            <text:p text:style-name="artikel_kop_titel"><text:span text:style-name="artikel_kop_label">Artikel</text:span> <text:span text:style-name="artikel_kop_nr"> 3 </text:span> Ondermandaat</text:p>
            <text:p text:style-name="al"/>
            <text:list text:style-name="id1-3-2-2-3-3">
              <text:list-item text:style-override="id1-3-2-2-3-3-1">
                <text:number>1.</text:number>
                <text:p text:style-name="al">De in hoofdstuk 2 van dit besluit opgenomen bevoegdheden en de ondertekening van genoemde stukken worden door de secretaris-algemeen directeur via de desbetreffende manager s16, respectievelijk manager s14/s15, respectievelijk projectleider s13/s14 (resultaatmanager) opgedragen aan de daartoe in hoofdstuk 2 aangewezen functionarissen.</text:p>
              </text:list-item>
              <text:list-item text:style-override="id1-3-2-2-3-3-2">
                <text:number>2.</text:number>
                <text:p text:style-name="al">De in het eerste lid bedoelde functionarissen kunnen het hen verleende ondermandaat, tenzij dat expliciet is toegestaan, niet door middel van ondermandaat opdragen aan door hen aan te wijzen andere functionarissen.</text:p>
              </text:list-item>
              <text:list-item text:style-override="id1-3-2-2-3-3-3">
                <text:number>3.</text:number>
                <text:p text:style-name="al">De secretaris-algemeen directeur kan aan het ondermandaat nadere voorschriften verbinden.</text:p>
              </text:list-item>
              <text:list-item text:style-override="id1-3-2-2-3-3-4">
                <text:number>4.</text:number>
                <text:p text:style-name="al">De managers s16 brengen op verzoek aan de secretaris-algemeen directeur verslag uit over de wijze waarop zij gebruik hebben gemaakt van het hen verleende ondermandaat.</text:p>
              </text:list-item>
              <text:list-item text:style-override="id1-3-2-2-3-3-5">
                <text:number>5.</text:number>
                <text:p text:style-name="al">De managers s14/s15 brengen op verzoek aan een van de managers s16 dan wel indien het de managers s14/s15 (stafhoofd Concern Control, stafhoofd Bestuur en Directie en strateeg) betreft de secretaris-algemeen directeur, verslag uit over de wijze waarop zij en anderen binnen hun cluster gebruik hebben gemaakt van het hen verleende ondermandaat.</text:p>
              </text:list-item>
              <text:list-item text:style-override="id1-3-2-2-3-3-6">
                <text:number>6.</text:number>
                <text:p text:style-name="al">De projectleiders s13/s14 (resultaatmanagers) brengen op verzoek aan een van de managers s16 verslag uit over de wijze waarop zij gebruik hebben gemaakt van hun ondermandaat. </text:p>
              </text:list-item>
              <text:list-item text:style-override="id1-3-2-2-3-3-7">
                <text:number>7.</text:number>
                <text:p text:style-name="al">De managers s11/s12/s13 brengen op verzoek aan een van de managers s14/s15 (organisatiemanagers) of aan de projectleiders s13/s14 (resultaatmanagers) verslag uit over de wijze waarop zij gebruik hebben gemaakt van het hen verleende ondermandaat.</text:p>
              </text:list-item>
            </text:list>
          </text:section>
          <text:section text:name="artikel_id1-3-2-2-4" text:style-name="artikel">
            <text:p text:style-name="artikel_kop_titel"><text:span text:style-name="artikel_kop_label">Artikel</text:span> <text:span text:style-name="artikel_kop_nr"> 4 </text:span> Plaatsvervanging</text:p>
            <text:p text:style-name="al"/>
            <text:list text:style-name="id1-3-2-2-4-3">
              <text:list-item text:style-override="id1-3-2-2-4-3-1">
                <text:number>1.</text:number>
                <text:p text:style-name="al">Bij afwezigheid van een manager s16 wordt diens bevoegdheid uitgeoefend door een andere manager s16.</text:p>
              </text:list-item>
              <text:list-item text:style-override="id1-3-2-2-4-3-2">
                <text:number>2.</text:number>
                <text:p text:style-name="al">Bij afwezigheid van de manager s14/s15 van de stafafdelingen wordt diens bevoegdheid uitgeoefend door de secretaris-algemeen directeur dan wel door een door de secretaris-algemeen directeur aan te wijzen manager s14/s15.</text:p>
              </text:list-item>
              <text:list-item text:style-override="id1-3-2-2-4-3-3">
                <text:number>3.</text:number>
                <text:p text:style-name="al">Bij afwezigheid van een manager s14/s15 wordt diens bevoegdheid uitgeoefend door een andere manager s14/s15, dan wel in bijzondere gevallen door een manager s16.</text:p>
              </text:list-item>
              <text:list-item text:style-override="id1-3-2-2-4-3-4">
                <text:number>4.</text:number>
                <text:p text:style-name="al">Bij afwezigheid van een manager s11/s12/s13 wordt diens bevoegdheid uitgeoefend door de betreffende manager s14/s15 of een andere manager s11/s12/s13.</text:p>
              </text:list-item>
              <text:list-item text:style-override="id1-3-2-2-4-3-5">
                <text:number>5.</text:number>
                <text:p text:style-name="al">Bij afwezigheid van een projectleider s13/s14 (resultaatmanager) wordt diens bevoegdheid uitgeoefend door een andere projectleider s13/s14 (resultaatmanager) dan wel door een manager s16.</text:p>
              </text:list-item>
              <text:list-item text:style-override="id1-3-2-2-4-3-6">
                <text:number>6.</text:number>
                <text:p text:style-name="al">Bij afwezigheid van een projectleider s13/s14 (opdrachtgever) wordt diens bevoegdheid uitgeoefend door een andere projectleider s13/s14 (opdrachtgever) dan wel door een projectleider s13/s14 (resultaatmanager).</text:p>
              </text:list-item>
              <text:list-item text:style-override="id1-3-2-2-4-3-7">
                <text:number>7.</text:number>
                <text:p text:style-name="al">Bij afwezigheid van een projectleider s11/s12 wordt diens bevoegdheid uitgeoefend door een projectleider s13/s14 (opdrachtgever).</text:p>
              </text:list-item>
              <text:list-item text:style-override="id1-3-2-2-4-3-8">
                <text:number>8.</text:number>
                <text:p text:style-name="al">Onder afwezigheid wordt verstaan: afwezigheid wegens verlof of wegens ziekte.</text:p>
              </text:list-item>
            </text:list>
          </text:section>
          <text:section text:name="artikel_id1-3-2-2-5" text:style-name="artikel">
            <text:p text:style-name="artikel_kop_titel"><text:span text:style-name="artikel_kop_label">Artikel</text:span> <text:span text:style-name="artikel_kop_nr"> 5 </text:span> Financieel ondermandaat</text:p>
            <text:p text:style-name="al">Indien de uitoefening van een ondermandaat tevens het beslissen over de besteding van budgetten met zich meebrengt, geschiedt dit met inachtneming van het bepaalde in de Verordening beleids- en verantwoordingsfunctie van het hoogheemraadschap van Rijnland en de budgethoudersregeling.</text:p>
            <text:p text:style-name="al"/>
          </text:section>
          <text:section text:name="artikel_id1-3-2-2-6" text:style-name="artikel">
            <text:p text:style-name="artikel_kop_titel"><text:span text:style-name="artikel_kop_label">Artikel</text:span> <text:span text:style-name="artikel_kop_nr"> 6 </text:span> Uitzonderingen op ondermandaat</text:p>
            <text:p text:style-name="al">Een ondermandaat geldt niet voor:</text:p>
            <text:p text:style-name="al"/>
            <text:list text:style-name="id1-3-2-2-6-4">
              <text:list-item text:style-override="id1-3-2-2-6-4-1">
                <text:number>1.</text:number>
                <text:p text:style-name="al">zaken die een bestuurlijke afweging vereisen, waaronder wordt begrepen zaken die leiden tot afwijking of aanvulling van een eerder vastgestelde beleidslijn, afdoening van die zaken niet voorziene financiële of andere belangrijke consequenties heeft of dit door het college kenbaar is gemaakt; en</text:p>
              </text:list-item>
              <text:list-item text:style-override="id1-3-2-2-6-4-2">
                <text:number>2.</text:number>
                <text:p text:style-name="al">gevallen waarin Rijnland aan zichzelf een vergunning verleent en daarbij tevens sprake is van een afwijking van de ter zake gestelde beleidskaders.</text:p>
              </text:list-item>
            </text:list>
          </text:section>
          <text:section text:name="artikel_id1-3-2-2-7" text:style-name="artikel">
            <text:p text:style-name="artikel_kop_titel"><text:span text:style-name="artikel_kop_label">Artikel</text:span> <text:span text:style-name="artikel_kop_nr"> 7 </text:span> Wijziging wetten en regelingen</text:p>
            <text:p text:style-name="al">De in hoofdstuk 2 van dit besluit opgenomen ondermandaten worden geacht te zijn gewijzigd voor zoveel en op het tijdstip dat de hierin genoemde wetten en regelingen zijn gewijzigd.</text:p>
            <text:p text:style-name="al"/>
          </text:section>
          <text:section text:name="hoofdstuk_id1-3-2-2-8" text:style-name="hoofdstuk">
            <text:p text:style-name="hoofdstuk_kop"><text:span text:style-name="label"> Hoofdstuk </text:span> <text:span text:style-name="nr"> 2 </text:span> Ondermandaten</text:p>
            <text:section text:name="artikel_id1-3-2-2-8-2" text:style-name="artikel">
              <text:p text:style-name="artikel_kop_titel"><text:span text:style-name="artikel_kop_label">Artikel</text:span> <text:span text:style-name="artikel_kop_nr"> 8 </text:span> Financiën</text:p>
              <text:p text:style-name="al"/>
              <text:list text:style-name="id1-3-2-2-8-2-3">
                <text:list-item text:style-override="id1-3-2-2-8-2-3-1">
                  <text:number>1.</text:number>
                  <text:p text:style-name="al">De manager s14/s15 van het cluster Bedrijfsvoering heeft de volgende ondermandaten:</text:p>
                  <text:list text:style-name="id1-3-2-2-8-2-3-1-3">
                    <text:list-item text:style-override="id1-3-2-2-8-2-3-1-3-1">
                      <text:number>a.</text:number>
                      <text:p text:style-name="al">Het aangaan van langgeldleningen tot een bedrag als aangegeven in de vastgestelde begroting van het hoogheemraadschap van het desbetreffende jaar.</text:p>
                    </text:list-item>
                    <text:list-item text:style-override="id1-3-2-2-8-2-3-1-3-2">
                      <text:number>b.</text:number>
                      <text:p text:style-name="al">Het aangaan van rekening-courantovereenkomsten tot een kredietlimiet als aangegeven in de vastgestelde begroting van Rijnland van het desbetreffende jaar.</text:p>
                    </text:list-item>
                    <text:list-item text:style-override="id1-3-2-2-8-2-3-1-3-3">
                      <text:number>c.</text:number>
                      <text:p text:style-name="al">Het uitlenen, beleggen of herbeleggen van kasgelden.</text:p>
                    </text:list-item>
                  </text:list>
                </text:list-item>
                <text:list-item text:style-override="id1-3-2-2-8-2-3-2">
                  <text:number>2.</text:number>
                  <text:p text:style-name="al">De manager s11/s12/s13 van het team Juridische zaken en vastgoed van het cluster Bedrijfsvoering heeft het volgende ondermandaat:</text:p>
                  <text:list text:style-name="id1-3-2-2-8-2-3-2-3">
                    <text:list-item text:style-override="id1-3-2-2-8-2-3-2-3-1">
                      <text:number>a.</text:number>
                      <text:p text:style-name="al">Het aantekenen van bezwaar tegen en/of akkoord gaan met door gemeenten afgegeven beschikkingen met betrekking tot de vastgestelde WOZ-waarde van Rijnlandse eigendommen (gebouwen, woningen en installaties).</text:p>
                    </text:list-item>
                  </text:list>
                </text:list-item>
                <text:list-item text:style-override="id1-3-2-2-8-2-3-3">
                  <text:number>3.</text:number>
                  <text:p text:style-name="al">De manager s11/s12/s13 van het team Financiën, inkoop en subsidies van het cluster Bedrijfsvoering heeft de volgende ondermandaten: </text:p>
                  <text:list text:style-name="id1-3-2-2-8-2-3-3-3">
                    <text:list-item text:style-override="id1-3-2-2-8-2-3-3-3-1">
                      <text:number>a.</text:number>
                      <text:p text:style-name="al">Het bepalen van voorschotten en afrekeningen van kosten van wateronttrekkingen aan en waterlozingen op Rijnlands boezem.</text:p>
                    </text:list-item>
                    <text:list-item text:style-override="id1-3-2-2-8-2-3-3-3-2">
                      <text:number>b.</text:number>
                      <text:p text:style-name="al">Het bepalen van voorschotten en afrekeningen grensoverschrijdend afvalwater.</text:p>
                    </text:list-item>
                    <text:list-item text:style-override="id1-3-2-2-8-2-3-3-3-3">
                      <text:number>c.</text:number>
                      <text:p text:style-name="al">Het doen van aangiften omzetbelasting.</text:p>
                    </text:list-item>
                    <text:list-item text:style-override="id1-3-2-2-8-2-3-3-3-4">
                      <text:number>d.</text:number>
                      <text:p text:style-name="al">De vaststelling van afrekening van subsidies aan derden.</text:p>
                    </text:list-item>
                    <text:list-item text:style-override="id1-3-2-2-8-2-3-3-3-5">
                      <text:number>e.</text:number>
                      <text:p text:style-name="al">Het doen van af- en overschrijvingen per waterschapstaak, voor zover het budget onvoorzien in de exploitatiebegroting niet wordt aangesproken en het niet ten koste gaat van de (afgesproken) prestaties.</text:p>
                    </text:list-item>
                    <text:list-item text:style-override="id1-3-2-2-8-2-3-3-3-6">
                      <text:number>f.</text:number>
                      <text:p text:style-name="al">Het verlenen van vermindering of kwijtschelding aan hen die hebben aangenomen ten behoeve van het hoogheemraadschap iets te doen of te leveren voor zover een en ander een bedrag van € 25.000 niet te boven gaat. </text:p>
                    </text:list-item>
                    <text:list-item text:style-override="id1-3-2-2-8-2-3-3-3-7">
                      <text:number>g.</text:number>
                      <text:p text:style-name="al">Het goedkeuren van budgettaire regelingen binnen het totaalbudget van de taken watersysteembeheer en waterkwaliteitsbeheer voor zover het budget onvoorzien in de exploitatie­begroting niet wordt aangesproken en het niet ten koste gaat van (afgesproken) prestaties. </text:p>
                    </text:list-item>
                  </text:list>
                </text:list-item>
                <text:list-item text:style-override="id1-3-2-2-8-2-3-4">
                  <text:number>4.</text:number>
                  <text:p text:style-name="al">De managers s11/s12/s13 van de teams Vergunningverlening en Handhaving van het cluster Beleid en Omgeving hebben het volgende ondermandaat:</text:p>
                  <text:list text:style-name="id1-3-2-2-8-2-3-4-3">
                    <text:list-item text:style-override="id1-3-2-2-8-2-3-4-3-1">
                      <text:number>a.</text:number>
                      <text:p text:style-name="al">Het doen uitgaan van dwangbevelen.</text:p>
                    </text:list-item>
                  </text:list>
                </text:list-item>
              </text:list>
            </text:section>
            <text:section text:name="artikel_id1-3-2-2-8-3" text:style-name="artikel">
              <text:p text:style-name="artikel_kop_titel"><text:span text:style-name="artikel_kop_label">Artikel</text:span> <text:span text:style-name="artikel_kop_nr"> 9 </text:span> Onroerende goederen</text:p>
              <text:p text:style-name="al">De manager s11/s12/s13 van het team Juridische zaken en vastgoed van het cluster Bedrijfsvoering heeft de volgende ondermandaten:</text:p>
              <text:p text:style-name="al"/>
              <text:list text:style-name="id1-3-2-2-8-3-4">
                <text:list-item text:style-override="id1-3-2-2-8-3-4-1">
                  <text:number>1.</text:number>
                  <text:p text:style-name="al">Het kopen, ruilen en vervreemden van onroerende goederen; en</text:p>
                </text:list-item>
                <text:list-item text:style-override="id1-3-2-2-8-3-4-2">
                  <text:number>2.</text:number>
                  <text:p text:style-name="al">het aangaan en verlenen, wijzigen en beëindigen van persoonlijke en zakelijke gebruik- en genotrechten en bij het aangaan, wijzigen en beëindigen van verhuringen, verpachtingen en ingebruikgevingen tot een maximumbedrag van </text:p>
                </text:list-item>
              </text:list>
              <text:p text:style-name="al">€ 25.000 per geval per jaar; en</text:p>
              <text:list text:style-name="id1-3-2-2-8-3-6">
                <text:list-item text:style-override="id1-3-2-2-8-3-6-1">
                  <text:number>3.</text:number>
                  <text:p text:style-name="al">het kwijtschelden van vorderingen wegens huur, pacht en gebruik van onroerende eigendommen van het hoogheemraadschap,</text:p>
                </text:list-item>
              </text:list>
              <text:p text:style-name="al">alles voor zover nodig een passend krediet is verleend en bij koop tot een koopprijs van ten hoogste € 100.000 per geval per jaar en bij verkoop tot een verkoopprijs van ten hoogste € 250.000 per geval per jaar. Deze beperking geldt niet voor de verkoop van de daartoe aangewezen dienstwoningen.</text:p>
            </text:section>
            <text:section text:name="artikel_id1-3-2-2-8-4" text:style-name="artikel">
              <text:p text:style-name="artikel_kop_titel"><text:span text:style-name="artikel_kop_label">Artikel</text:span> <text:span text:style-name="artikel_kop_nr"> 10 </text:span> (Buiten) Gerechtelijke procedures</text:p>
              <text:p text:style-name="al">De manager s11/s12/s13 van het team Juridische zaken en vastgoed van het cluster Bedrijfsvoering heeft de volgende ondermandaten:</text:p>
              <text:p text:style-name="al"/>
              <text:list text:style-name="id1-3-2-2-8-4-4">
                <text:list-item text:style-override="id1-3-2-2-8-4-4-1">
                  <text:number>1.</text:number>
                  <text:p text:style-name="al">Het nemen van procesbesluiten inzake tegen het hoogheemraadschap of een besluit van een bestuursorgaan van het hoogheemraadschap ingestelde rechtsgedingen voor burgerlijke en administratieve gerechten.</text:p>
                </text:list-item>
                <text:list-item text:style-override="id1-3-2-2-8-4-4-2">
                  <text:number>2.</text:number>
                  <text:p text:style-name="al">Het nemen van procesbesluiten inzake rechtsgedingen voor burgerlijke of administratieve gerechten, waarbij het hoogheemraadschap of een bestuursorgaan van het hoogheemraadschap als belanghebbende als bedoeld in artikel 8:26 Algemene wet bestuursrecht kan worden aangemerkt.</text:p>
                </text:list-item>
                <text:list-item text:style-override="id1-3-2-2-8-4-4-3">
                  <text:number>3.</text:number>
                  <text:p text:style-name="al">Het nemen van procesbesluiten ter zake van het voeren van rechtsgedingen voor burgerlijke en administratieve gerechten, waaronder begrepen het indienen van bezwaar of het instellen van beroep, indien deze rechtsgedingen strekken of mede strekken tot uitvoering van door een bestuursorgaan van het hoogheemraadschap genomen besluiten.</text:p>
                </text:list-item>
                <text:list-item text:style-override="id1-3-2-2-8-4-4-4">
                  <text:number>4.</text:number>
                  <text:p text:style-name="al">Het aangaan van dadingen en het sluiten van andere schriftelijke overeenkomsten, waarbij door tegemoetkoming van beide zijden een publiekrechtelijke, privaatrechtelijke of strafrechtelijke procedure kan worden voorkomen of beëindigd.</text:p>
                </text:list-item>
              </text:list>
            </text:section>
            <text:section text:name="artikel_id1-3-2-2-8-5" text:style-name="artikel">
              <text:p text:style-name="artikel_kop_titel"><text:span text:style-name="artikel_kop_label">Artikel</text:span> <text:span text:style-name="artikel_kop_nr"> 11 </text:span> Verlenging of verdaging van de beslistermijn</text:p>
              <text:p text:style-name="al"/>
              <text:list text:style-name="id1-3-2-2-8-5-3">
                <text:list-item text:style-override="id1-3-2-2-8-5-3-1">
                  <text:number>1.</text:number>
                  <text:p text:style-name="al">De managers s11/s12/s13 van de  teams Vergunningverlening en Handhaving van het cluster Beleid en omgeving, hebben het volgende ondermandaat: Het verlengen van de beslistermijn als bedoeld in artikel 3:18 en 4:14 van de Algemene wet bestuursrecht ter zake van aanvragen om een vergunning of maatwerk en verzoeken tot handhaving.</text:p>
                </text:list-item>
                <text:list-item text:style-override="id1-3-2-2-8-5-3-2">
                  <text:number>2.</text:number>
                  <text:p text:style-name="al">De manager s11/s12/s13 van het team Juridische zaken en vastgoed van het cluster Bedrijfsvoering heeft de volgende ondermandaten:</text:p>
                </text:list-item>
              </text:list>
              <text:list text:style-name="id1-3-2-2-8-5-4">
                <text:list-item text:style-override="id1-3-2-2-8-5-4-1">
                  <text:number>a.</text:number>
                  <text:p text:style-name="al">Het verdagen van een beslissing als bedoeld in artikel 6, tweede lid, van de Wet openbaarheid van bestuur.</text:p>
                </text:list-item>
                <text:list-item text:style-override="id1-3-2-2-8-5-4-2">
                  <text:number>b.</text:number>
                  <text:p text:style-name="al">Het verdagen van een beslissing op bezwaar als bedoeld in artikel 7:10, derde lid, van de Algemene wet bestuursrecht.</text:p>
                </text:list-item>
              </text:list>
            </text:section>
            <text:section text:name="artikel_id1-3-2-2-8-6" text:style-name="artikel">
              <text:p text:style-name="artikel_kop_titel"><text:span text:style-name="artikel_kop_label">Artikel</text:span> <text:span text:style-name="artikel_kop_nr"> 12 </text:span> Gedoogplicht</text:p>
              <text:p text:style-name="al">De projectleiders s13/s14 (resultaatmanagers) hebben het volgende ondermandaat:</text:p>
              <text:p text:style-name="al">Het nemen van besluiten over het opleggen van een gedoogplicht als bedoeld in hoofdstuk 5 van de Waterwet.</text:p>
              <text:p text:style-name="al"/>
            </text:section>
            <text:section text:name="artikel_id1-3-2-2-8-7" text:style-name="artikel">
              <text:p text:style-name="artikel_kop_titel"><text:span text:style-name="artikel_kop_label">Artikel</text:span> <text:span text:style-name="artikel_kop_nr"> 13 </text:span> Nadeelcompensatie</text:p>
              <text:p text:style-name="al">De manager s11/s12/s13 van het team Juridische zaken en vastgoed van het cluster Bedrijfsvoering heeft de volgende ondermandaten:</text:p>
              <text:p text:style-name="al"/>
              <text:list text:style-name="id1-3-2-2-8-7-4">
                <text:list-item text:style-override="id1-3-2-2-8-7-4-1">
                  <text:number>1.</text:number>
                  <text:p text:style-name="al">Het krachtens artikel 7.14 van de Waterwet en de verordening nadeelcompensatie Rijnland op aanvraag toekennen van een vergoeding tot een bedrag van € 25.000 per ingediende aanvraag.</text:p>
                </text:list-item>
                <text:list-item text:style-override="id1-3-2-2-8-7-4-2">
                  <text:number>2.</text:number>
                  <text:p text:style-name="al">Het krachtens artikel 7.14 van de Waterwet en de verordening nadeelcompensatie Rijnland afwijzen van een aanvraag om nadeelcompensatie.</text:p>
                </text:list-item>
              </text:list>
            </text:section>
            <text:section text:name="artikel_id1-3-2-2-8-8" text:style-name="artikel">
              <text:p text:style-name="artikel_kop_titel"><text:span text:style-name="artikel_kop_label">Artikel</text:span> <text:span text:style-name="artikel_kop_nr"> 14 </text:span> Projectplannen</text:p>
              <text:p text:style-name="al"/>
              <text:list text:style-name="id1-3-2-2-8-8-3">
                <text:list-item text:style-override="id1-3-2-2-8-8-3-1">
                  <text:number>1.</text:number>
                  <text:p text:style-name="al">De projectleiders s13/s14 (resultaatmanagers) hebben het volgende ondermandaat:</text:p>
                </text:list-item>
              </text:list>
              <text:p text:style-name="al">2. De vaststelling van een projectplan als bedoeld in artikel 5.4 van de Waterwet voor zover de begrote kosten van een project niet meer bedragen dan 3 miljoen euro en tenzij de secretaris-algemeen directeur van oordeel is dat er redenen zijn – waaronder in ieder geval begrepen mogelijke grote bestuurlijke of maatschappelijke consequenties – die vaststelling van een projectplan door het college rechtvaardigen.</text:p>
            </text:section>
            <text:section text:name="artikel_id1-3-2-2-8-9" text:style-name="artikel">
              <text:p text:style-name="artikel_kop_titel"><text:span text:style-name="artikel_kop_label">Artikel</text:span> <text:span text:style-name="artikel_kop_nr"> 15 </text:span> Budgetten (Contracten)</text:p>
              <text:p text:style-name="al"/>
              <text:list text:style-name="id1-3-2-2-8-9-3">
                <text:list-item text:style-override="id1-3-2-2-8-9-3-1">
                  <text:number>1.</text:number>
                  <text:p text:style-name="al">De aangewezen functionarissen als bedoeld in artikel 2 van dit besluit hebben het volgende ondermandaat:</text:p>
                </text:list-item>
              </text:list>
              <text:p text:style-name="al">Het met inachtneming van de budgethoudersregeling geven van opdrachten, doen van bestellingen van goederen en diensten en het goedkeuren van facturen zonder verplichting.</text:p>
              <text:list text:style-name="id1-3-2-2-8-9-5">
                <text:list-item text:style-override="id1-3-2-2-8-9-5-1">
                  <text:number>2.</text:number>
                  <text:p text:style-name="al">De bevoegdheid tot het verlenen van ondermandaat van de bevoegdheden als bedoeld in het eerste lid, is nader geregeld in de budgethoudersregeling.</text:p>
                </text:list-item>
              </text:list>
            </text:section>
            <text:section text:name="artikel_id1-3-2-2-8-10" text:style-name="artikel">
              <text:p text:style-name="artikel_kop_titel"><text:span text:style-name="artikel_kop_label">Artikel</text:span> <text:span text:style-name="artikel_kop_nr"> 16 </text:span> Personeel</text:p>
              <text:p text:style-name="al"/>
              <text:list text:style-name="id1-3-2-2-8-10-3">
                <text:list-item text:style-override="id1-3-2-2-8-10-3-1">
                  <text:number>1.</text:number>
                  <text:p text:style-name="al">De managers s16 hebben de volgende ondermandaten:</text:p>
                </text:list-item>
              </text:list>
              <text:list text:style-name="id1-3-2-2-8-10-4">
                <text:list-item text:style-override="id1-3-2-2-8-10-4-1">
                  <text:number>a.</text:number>
                  <text:p text:style-name="al">Het met inachtneming van de ter zake geldende regelingen ten aanzien van alle medewerkers binnen de portefeuille uitvoering geven aan de navolgende artikelen van de SAW:</text:p>
                  <text:list text:style-name="id1-3-2-2-8-10-4-1-3">
                    <text:list-item text:style-override="id1-3-2-2-8-10-4-1-3-1">
                      <text:number>i.</text:number>
                      <text:p text:style-name="al">artikel 3.1.11: het toekennen en intrekken van een persoonlijke toelage;</text:p>
                    </text:list-item>
                    <text:list-item text:style-override="id1-3-2-2-8-10-4-1-3-2">
                      <text:number>ii.</text:number>
                      <text:p text:style-name="al">artikel 3.1.12: het toekennen van extra verlof of een bijzondere beloning wegens buitengewone toewijding of bijzonder loffelijke vervulling van de betrekking;</text:p>
                    </text:list-item>
                    <text:list-item text:style-override="id1-3-2-2-8-10-4-1-3-3">
                      <text:number>iii.</text:number>
                      <text:p text:style-name="al">artikel 3.3.10: het toekennen van een arbeidsmarkttoelage;</text:p>
                    </text:list-item>
                    <text:list-item text:style-override="id1-3-2-2-8-10-4-1-3-4">
                      <text:number>iv.</text:number>
                      <text:p text:style-name="al">artikel 3.4.14: het toekennen van schadevergoeding;</text:p>
                    </text:list-item>
                    <text:list-item text:style-override="id1-3-2-2-8-10-4-1-3-5">
                      <text:number>v.</text:number>
                      <text:p text:style-name="al">artikel 4.2.6: het intrekken van vakantie wegens dienstbelang en vergoeding van schade ten gevolge van die intrekking.</text:p>
                    </text:list-item>
                  </text:list>
                </text:list-item>
              </text:list>
              <text:p text:style-name="al">b.    Het met inachtneming van de ter zake geldende regelingen ten aanzien van de managers s14/s15 dan wel projectleiders s13/s14 binnen de portefeuille uitvoering geven aan de bepalingen in de SAW, met uitzondering van de in artikel 23, eerste en tweede lid, van het Mandaat- en Volmachtbesluit Rijnland 2019 genoemde onderwerpen.</text:p>
              <text:p text:style-name="al">2.    De managers s14/s15 (het stafhoofd Concern Control en het stafhoofd Bestuur en Directie) alsmede de managers s11/s12/s13 hebben het volgende ondermandaat:</text:p>
              <text:p text:style-name="al">Het met inachtneming van de ter zake geldende regelingen ten aanzien van de medewerkers van het team uitvoering geven aan de bepalingen in de SAW, met uitzondering van:</text:p>
              <text:list text:style-name="id1-3-2-2-8-10-8">
                <text:list-item text:style-override="id1-3-2-2-8-10-8-1">
                  <text:number>a.</text:number>
                  <text:p text:style-name="al">de in artikel 23, eerste en tweede lid, van het Mandaat- en Volmachtbesluit Rijnland 2019 genoemde onderwerpen; en</text:p>
                </text:list-item>
              </text:list>
              <text:p text:style-name="al">b. de in het eerste lid van dit artikel genoemde onderwerpen.</text:p>
            </text:section>
            <text:section text:name="artikel_id1-3-2-2-8-11" text:style-name="artikel">
              <text:p text:style-name="artikel_kop_titel"><text:span text:style-name="artikel_kop_label">Artikel</text:span> <text:span text:style-name="artikel_kop_nr"> 17 </text:span> Correspondentie</text:p>
              <text:p text:style-name="al"/>
              <text:list text:style-name="id1-3-2-2-8-11-3">
                <text:list-item text:style-override="id1-3-2-2-8-11-3-1">
                  <text:number>1.</text:number>
                  <text:p text:style-name="al">De managers s16 hebben de volgende ondermandaten:</text:p>
                </text:list-item>
              </text:list>
              <text:list text:style-name="id1-3-2-2-8-11-4">
                <text:list-item text:style-override="id1-3-2-2-8-11-4-1">
                  <text:number>a.</text:number>
                  <text:p text:style-name="al">Het voeren van correspondentie van beleidsgevoelige aard.</text:p>
                </text:list-item>
                <text:list-item text:style-override="id1-3-2-2-8-11-4-2">
                  <text:number>b.</text:number>
                  <text:p text:style-name="al">Het besluiten tot het inwinnen van extern advies, alsmede het selecteren van en het voeren van correspondentie met deze adviseurs, voor zover het de clusters/resultaatgebieden overstijgt.</text:p>
                </text:list-item>
                <text:list-item text:style-override="id1-3-2-2-8-11-4-3">
                  <text:number>c.</text:number>
                  <text:p text:style-name="al">Het voeren van correspondentie ter voorbereiding en uitvoering van besluiten van de verenigde vergadering.</text:p>
                </text:list-item>
              </text:list>
              <text:list text:style-name="id1-3-2-2-8-11-5">
                <text:list-item text:style-override="id1-3-2-2-8-11-5-1">
                  <text:number>2.</text:number>
                  <text:p text:style-name="al">De managers s14/s15 alsmede  de projectleiders s13/s14 (resultaatmanager) hebben de volgende ondermandaten:</text:p>
                </text:list-item>
              </text:list>
              <text:list text:style-name="id1-3-2-2-8-11-6">
                <text:list-item text:style-override="id1-3-2-2-8-11-6-1">
                  <text:number>a.</text:number>
                  <text:p text:style-name="al">Het besluiten tot het inwinnen van extern advies, alsmede het selecteren van en het voeren van correspondentie met deze adviseurs, binnen de clusters/resultaatgebieden.</text:p>
                </text:list-item>
                <text:list-item text:style-override="id1-3-2-2-8-11-6-2">
                  <text:number>b.</text:number>
                  <text:p text:style-name="al">Het voeren van correspondentie ter voorbereiding of uitvoering van door dijkgraaf en hoogheemraden te nemen of genomen besluiten. </text:p>
                </text:list-item>
              </text:list>
              <text:list text:style-name="id1-3-2-2-8-11-7">
                <text:list-item text:style-override="id1-3-2-2-8-11-7-1">
                  <text:number>3.</text:number>
                  <text:p text:style-name="al">De managers s11 tot en met s15, hebben, met de bevoegdheid tot het verlenen van ondermandaat, het volgende ondermandaat: Het voeren van correspondentie van niet-beleidsgevoelige aard en standaardbrieven.</text:p>
                </text:list-item>
                <text:list-item text:style-override="id1-3-2-2-8-11-7-2">
                  <text:number>4.</text:number>
                  <text:p text:style-name="al">De projectleiders s11 tot en met s14 hebben het volgende ondermandaat: Het voeren van correspondentie van niet-beleidsgevoelige aard ter zake van de projecten.</text:p>
                </text:list-item>
              </text:list>
            </text:section>
            <text:section text:name="artikel_id1-3-2-2-8-12" text:style-name="artikel">
              <text:p text:style-name="artikel_kop_titel"><text:span text:style-name="artikel_kop_label">Artikel</text:span> <text:span text:style-name="artikel_kop_nr"> 18 </text:span> Beleid- &amp; Planontwikkeling</text:p>
              <text:p text:style-name="al">De managers s11/s12/s13 van het cluster Beleid en Omgeving hebben het volgende ondermandaat:</text:p>
              <text:p text:style-name="al">De uitvoering van hoofdstuk 2 van de Wet ruimtelijke ordening: het voeren van (ambtelijk) vooroverleg over structuurvisies en andere strategische plannen.</text:p>
              <text:p text:style-name="al"/>
            </text:section>
            <text:section text:name="artikel_id1-3-2-2-8-13" text:style-name="artikel">
              <text:p text:style-name="artikel_kop_titel"><text:span text:style-name="artikel_kop_label">Artikel</text:span> <text:span text:style-name="artikel_kop_nr"> 19 </text:span> Plantoetsing, Vergunningverlening &amp; Handhaving</text:p>
              <text:p text:style-name="al">De managers s11/s12/s13 van de teams Vergunningverlening en Handhaving van het cluster Beleid en Omgeving, hebben met inachtneming van het bepaalde in artikel 7.4 lid 1 sub b van het Besluit Omgevingsrecht (functiescheiding handhaving en vergunningverlening) het volgende ondermandaat:</text:p>
              <text:p text:style-name="al"/>
              <text:list text:style-name="id1-3-2-2-8-13-4">
                <text:list-item text:style-override="id1-3-2-2-8-13-4-1">
                  <text:number>1.</text:number>
                  <text:p text:style-name="al">Plantoetsing:</text:p>
                </text:list-item>
              </text:list>
              <text:list text:style-name="id1-3-2-2-8-13-5">
                <text:list-item text:style-override="id1-3-2-2-8-13-5-1">
                  <text:number>a.</text:number>
                  <text:p text:style-name="al">De uitvoering van artikel 3.1.1 Besluit ruimtelijke ordening juncto de artikelen 3.26 en 3.28 Wet ruimtelijke ordening juncto artikel 3.10 Wet algemene bepalingen omgevingsrecht: het voeren van vooroverleg over bestemmings-, inpassingsplannen en omgevingsvergunningen voor planologische afwijkingen (watertoets).</text:p>
                </text:list-item>
                <text:list-item text:style-override="id1-3-2-2-8-13-5-2">
                  <text:number>b.</text:number>
                  <text:p text:style-name="al">De uitvoering van artikel 4.17, lid 3 Wet Milieubeheer: de voorbereiding van gemeentelijke milieubeleidsplannen.</text:p>
                </text:list-item>
                <text:list-item text:style-override="id1-3-2-2-8-13-5-3">
                  <text:number>c.</text:number>
                  <text:p text:style-name="al">De uitvoering van artikel 4.23, lid 1, Wet Milieubeheer: de voorbereiding van gemeentelijke rioleringsplannen.</text:p>
                </text:list-item>
                <text:list-item text:style-override="id1-3-2-2-8-13-5-4">
                  <text:number>d.</text:number>
                  <text:p text:style-name="al">De uitvoering van hoofdstuk 7 Wet Milieubeheer: het vooroverleg over en het indienen van bedenkingen ter zake van milieueffectrapportages.</text:p>
                </text:list-item>
              </text:list>
              <text:list text:style-name="id1-3-2-2-8-13-6">
                <text:list-item text:style-override="id1-3-2-2-8-13-6-1">
                  <text:number>2.</text:number>
                  <text:p text:style-name="al">Vergunningverlening:</text:p>
                </text:list-item>
              </text:list>
              <text:list text:style-name="id1-3-2-2-8-13-7">
                <text:list-item text:style-override="id1-3-2-2-8-13-7-1">
                  <text:number>a.</text:number>
                  <text:p text:style-name="al">Het krachtens artikel 6.2, eerste lid, van de Waterwet en de daarop gebaseerde AMvB’s nemen van besluiten inzake het verbod stoffen te brengen in een oppervlaktewaterlichaam.</text:p>
                </text:list-item>
                <text:list-item text:style-override="id1-3-2-2-8-13-7-2">
                  <text:number>b.</text:number>
                  <text:p text:style-name="al">Het krachtens artikel 6.2, tweede lid, van de Waterwet verlenen van een vergunning inzake het verbod om met behulp van een werk, niet zijnde een openbaar vuilwaterriool, water of stoffen te brengen op een zuiveringtechnisch werk.</text:p>
                </text:list-item>
                <text:list-item text:style-override="id1-3-2-2-8-13-7-3">
                  <text:number>c.</text:number>
                  <text:p text:style-name="al">Het krachtens artikel 3.3 van de Keur Rijnland 2015 verlenen van een vergunning en krachtens artikel 3.2 lid 4 van de Keur Rijnland 2015 verlenen van een maatwerkbesluit.</text:p>
                </text:list-item>
                <text:list-item text:style-override="id1-3-2-2-8-13-7-4">
                  <text:number>d.</text:number>
                  <text:p text:style-name="al">Het krachtens artikel 6.17 van de Waterwet afhandelen van een aanvraag die betrekking heeft op een handeling of samenstel van handelingen ten aanzien waarvan meer dan één bestuursorgaan bevoegd is.</text:p>
                </text:list-item>
                <text:list-item text:style-override="id1-3-2-2-8-13-7-5">
                  <text:number>e.</text:number>
                  <text:p text:style-name="al">Het krachtens artikel 6.18, eerste lid, van de Waterwet bepalen dat een revisievergunning moet worden aangevraagd.</text:p>
                </text:list-item>
                <text:list-item text:style-override="id1-3-2-2-8-13-7-6">
                  <text:number>f.</text:number>
                  <text:p text:style-name="al">Het krachtens artikel 6.19, eerste lid, van de Waterwet ambtshalve verlenen van een revisievergunning.</text:p>
                </text:list-item>
                <text:list-item text:style-override="id1-3-2-2-8-13-7-7">
                  <text:number>g.</text:number>
                  <text:p text:style-name="al">Het krachtens artikel 6.21 van de Waterwet weigeren van een vergunning.</text:p>
                </text:list-item>
                <text:list-item text:style-override="id1-3-2-2-8-13-7-8">
                  <text:number>h.</text:number>
                  <text:p text:style-name="al">Het krachtens artikel 6.22, eerste lid, van de Waterwet wijzigen of aanvullen van een vergunning en de daaraan verbonden voorschriften en beperkingen;</text:p>
                </text:list-item>
                <text:list-item text:style-override="id1-3-2-2-8-13-7-9">
                  <text:number>i.</text:number>
                  <text:p text:style-name="al">Het krachtens artikel 6.22, tweede en derde lid, van de Waterwet geheel of gedeeltelijk intrekken van een vergunning.</text:p>
                </text:list-item>
                <text:list-item text:style-override="id1-3-2-2-8-13-7-10">
                  <text:number>j.</text:number>
                  <text:p text:style-name="al">Het krachtens paragraaf 7.6 van de Wet Milieubeheer nemen van besluiten op uitgevoerde vormvrije m.e.r.-beoordelingen als bedoeld in artikel 2, vijfde lid, sub b van het Besluit milieueffectrapportage.</text:p>
                </text:list-item>
                <text:list-item text:style-override="id1-3-2-2-8-13-7-11">
                  <text:number>k</text:number>
                  <text:p text:style-name="al">Het verlenen van vaarvergunningen als bedoeld in artikel 3 van de Vaarwegenverordening Rijnland 2013.</text:p>
                </text:list-item>
                <text:list-item text:style-override="id1-3-2-2-8-13-7-12">
                  <text:number>l</text:number>
                  <text:p text:style-name="al">Het nemen van verkeersbesluiten op grond van artikel 5 van de Scheepvaartverkeerswet.</text:p>
                </text:list-item>
                <text:list-item text:style-override="id1-3-2-2-8-13-7-13">
                  <text:number>m</text:number>
                  <text:p text:style-name="al">het verlenen van ontheffingen op grond van artikel 7 van de Scheepvaartverkeerswet van een gebod of verbod, aangegeven met een verkeersteken.</text:p>
                </text:list-item>
                <text:list-item text:style-override="id1-3-2-2-8-13-7-14">
                  <text:number>n</text:number>
                  <text:p text:style-name="al">Het nemen van besluiten op grond van artikel 1 van de Wrakkenwet.</text:p>
                </text:list-item>
                <text:list-item text:style-override="id1-3-2-2-8-13-7-15">
                  <text:number>o</text:number>
                  <text:p text:style-name="al">Het nemen van besluiten op grond van artikel 2.2.1, derde lid, van de Keur Rijnland 2015.</text:p>
                </text:list-item>
              </text:list>
              <text:list text:style-name="id1-3-2-2-8-13-8">
                <text:list-item text:style-override="id1-3-2-2-8-13-8-1">
                  <text:number>3.</text:number>
                  <text:p text:style-name="al">Handhaving:</text:p>
                </text:list-item>
              </text:list>
              <text:list text:style-name="id1-3-2-2-8-13-9">
                <text:list-item text:style-override="id1-3-2-2-8-13-9-1">
                  <text:number>a.</text:number>
                  <text:p text:style-name="al">De uitvoering van artikel 61 van de Waterschapswet juncto hoofdstuk 8 van de Waterwet juncto afdeling 5.3 van de Algemene wet bestuursrecht.</text:p>
                </text:list-item>
                <text:list-item text:style-override="id1-3-2-2-8-13-9-2">
                  <text:number>b.</text:number>
                  <text:p text:style-name="al">De uitvoering van artikel 61 van de Waterschapswet juncto de Keur Rijnland 2015 juncto afdeling 5.3 van de Algemene wet bestuursrecht.</text:p>
                </text:list-item>
                <text:list-item text:style-override="id1-3-2-2-8-13-9-3">
                  <text:number>c.</text:number>
                  <text:p text:style-name="al">Het uitvoering geven aan artikel 257ba Wetboek van Strafvordering juncto artikel 4.2 lid 1 sub b Besluit OM-afdoening.</text:p>
                </text:list-item>
              </text:list>
            </text:section>
            <text:section text:name="artikel_id1-3-2-2-8-14" text:style-name="artikel">
              <text:p text:style-name="artikel_kop_titel"><text:span text:style-name="artikel_kop_label">Artikel</text:span> <text:span text:style-name="artikel_kop_nr"> 20 </text:span> Subsidieregelingen</text:p>
              <text:p text:style-name="al"/>
              <text:list text:style-name="id1-3-2-2-8-14-3">
                <text:list-item text:style-override="id1-3-2-2-8-14-3-1">
                  <text:number>1.</text:number>
                  <text:p text:style-name="al">De managers s11/s12 /s13 van de teams Vergunningverlening en Handhaving van het cluster Beleid en Omgeving, hebben het volgende ondermandaat:</text:p>
                </text:list-item>
              </text:list>
              <text:list text:style-name="id1-3-2-2-8-14-4">
                <text:list-item text:style-override="id1-3-2-2-8-14-4-1">
                  <text:number>a.</text:number>
                  <text:p text:style-name="al">De uitvoering van de Algemene Subsidieverordening Rijnland 2010.</text:p>
                </text:list-item>
                <text:list-item text:style-override="id1-3-2-2-8-14-4-2">
                  <text:number>b.</text:number>
                  <text:p text:style-name="al">De uitvoering van de Subsidieverordening Baggerkosten Rijnland 2012.</text:p>
                </text:list-item>
                <text:list-item text:style-override="id1-3-2-2-8-14-4-3">
                  <text:number>c.</text:number>
                  <text:p text:style-name="al">De uitvoering van de Verordening Subsidies Natuurvriendelijke oevers en vispaaiplaatsen 2014.</text:p>
                </text:list-item>
              </text:list>
              <text:list text:style-name="id1-3-2-2-8-14-5">
                <text:list-item text:style-override="id1-3-2-2-8-14-5-1">
                  <text:number>2.</text:number>
                  <text:p text:style-name="al">De managers s11/s12/s13 van de teams Vergunningverlening en Handhaving van het cluster Beleid en Omgeving en van het team Documentaire en historische informatievoorziening van het cluster Informatie, hebben het volgende ondermandaat:</text:p>
                </text:list-item>
              </text:list>
              <text:p text:style-name="al">Het toekennen van bijdragen aan derden ter hoogte van maximaal 25% van de begrote kosten van incidentele activiteiten indien deze activiteiten:</text:p>
              <text:list text:style-name="id1-3-2-2-8-14-7">
                <text:list-item text:style-override="id1-3-2-2-8-14-7-1">
                  <text:number>a.</text:number>
                  <text:p text:style-name="al">binnen het gebied van Rijnland worden ontplooid of daarop betrekking hebben, en </text:p>
                </text:list-item>
                <text:list-item text:style-override="id1-3-2-2-8-14-7-2">
                  <text:number>b.</text:number>
                  <text:p text:style-name="al">aan water, de taken van Rijnland of Rijnland als organisatie zijn gerelateerd. </text:p>
                </text:list-item>
              </text:list>
            </text:section>
            <text:section text:name="artikel_id1-3-2-2-8-15" text:style-name="artikel">
              <text:p text:style-name="artikel_kop_titel"><text:span text:style-name="artikel_kop_label">Artikel</text:span> <text:span text:style-name="artikel_kop_nr"> 21 </text:span> Archivering</text:p>
              <text:p text:style-name="al"/>
              <text:list text:style-name="id1-3-2-2-8-15-3">
                <text:list-item text:style-override="id1-3-2-2-8-15-3-1">
                  <text:number>1.</text:number>
                  <text:p text:style-name="al">De manager s11/s12/s13 van het team Documentaire en historische informatievoorziening van het cluster Informatie heeft het volgende ondermandaat:</text:p>
                </text:list-item>
              </text:list>
              <text:list text:style-name="id1-3-2-2-8-15-4">
                <text:list-item text:style-override="id1-3-2-2-8-15-4-1">
                  <text:number>a.</text:number>
                  <text:p text:style-name="al">Het vervangen van archiefbescheiden door reproducties, teneinde de aldus vervangen bescheiden te vernietigen, overeenkomstig artikel 7 van de Archiefwet 1995 en artikel 6, eerste en tweede lid van het Archiefbesluit 1995.</text:p>
                </text:list-item>
                <text:list-item text:style-override="id1-3-2-2-8-15-4-2">
                  <text:number>b.</text:number>
                  <text:p text:style-name="al">Het opmaken van een verklaring van vervanging van archiefbescheiden door reproducties, overeenkomstig artikel 8 van het Archiefbesluit 1995.</text:p>
                </text:list-item>
                <text:list-item text:style-override="id1-3-2-2-8-15-4-3">
                  <text:number>c.</text:number>
                  <text:p text:style-name="al">Het vervreemden van archiefbescheiden overeenkomstig artikel 8, eerste en tweede lid van de Archiefwet 1995 en artikel 7, eerste en tweede lid, en artikel 8 van het Archiefbesluit 1995.</text:p>
                </text:list-item>
                <text:list-item text:style-override="id1-3-2-2-8-15-4-4">
                  <text:number>d.</text:number>
                  <text:p text:style-name="al">Het opmaken van een verklaring van vervreemding van archiefbescheiden, overeenkomstig artikel 8 van het Archiefbesluit 1995.</text:p>
                </text:list-item>
                <text:list-item text:style-override="id1-3-2-2-8-15-4-5">
                  <text:number>e.</text:number>
                  <text:p text:style-name="al">Het overbrengen van archiefbescheiden naar de archiefbewaarplaats, overeenkomstig artikel 12 eerste lid van de Archiefwet 1995 en artikel 9, eerste, tweede en derde lid van het Archiefbesluit 1995.</text:p>
                </text:list-item>
                <text:list-item text:style-override="id1-3-2-2-8-15-4-6">
                  <text:number>f.</text:number>
                  <text:p text:style-name="al">Het vervroegd overbrengen van archiefbescheiden naar de archiefbewaarplaats, overeenkomstig artikel 13, eerste lid van de Archiefwet 1995.</text:p>
                </text:list-item>
                <text:list-item text:style-override="id1-3-2-2-8-15-4-7">
                  <text:number>g.</text:number>
                  <text:p text:style-name="al">Het verzoeken om het verlenen van een machtiging door Gedeputeerde Staten tot opschorting van de overbrenging van archiefbescheiden naar de archiefbewaarplaats, overeenkomstig artikel 13 derde en vierde lid van de Archiefwet 1995.</text:p>
                </text:list-item>
                <text:list-item text:style-override="id1-3-2-2-8-15-4-8">
                  <text:number>h.</text:number>
                  <text:p text:style-name="al">Het opmaken van een verklaring van overbrenging van archiefbescheiden naar de archiefbewaarplaats, overeenkomstig artikel 8 van het Archiefbesluit 1995.</text:p>
                </text:list-item>
                <text:list-item text:style-override="id1-3-2-2-8-15-4-9">
                  <text:number>i.</text:number>
                  <text:p text:style-name="al">Het opmaken van een verklaring van vernietiging van archiefbescheiden, overeenkomstig artikel 8 van het Archiefbesluit 1995.</text:p>
                </text:list-item>
                <text:list-item text:style-override="id1-3-2-2-8-15-4-10">
                  <text:number>j.</text:number>
                  <text:p text:style-name="al">Het stellen of opheffen van beperkingen aan de openbaarheid van archiefbescheiden, overeenkomstig artikel 15 eerste tot en met derde lid en artikel 16 tweede lid van de Archiefwet 1995 en artikel 10 van het Archiefbesluit 1995.</text:p>
                </text:list-item>
              </text:list>
              <text:list text:style-name="id1-3-2-2-8-15-5">
                <text:list-item text:style-override="id1-3-2-2-8-15-5-1">
                  <text:number>2.</text:number>
                  <text:p text:style-name="al">De manager s11/s12/s13 van het team Facilitaire dienstverlening van het cluster Bedrijfsvoering heeft het volgende ondermandaat:</text:p>
                </text:list-item>
              </text:list>
              <text:p text:style-name="al">Het nemen van besluiten over de uitleen van kunstvoorwerpen.</text:p>
              <text:list text:style-name="id1-3-2-2-8-15-7">
                <text:list-item text:style-override="id1-3-2-2-8-15-7-1">
                  <text:number>3.</text:number>
                  <text:p text:style-name="al">De functionaris die is benoemd als waterschapsarchivaris als genoemd in artikel 37 van de Archiefwet heeft het volgende ondermandaat:</text:p>
                  <text:list text:style-name="id1-3-2-2-8-15-7-1-3">
                    <text:list-item text:style-override="id1-3-2-2-8-15-7-1-3-1">
                      <text:number>a.</text:number>
                      <text:p text:style-name="al">Het op verzoek buiten toepassing laten van de in lid 1 sub j gestelde beperkingen, indien het belang van de gestelde beperking niet opweegt tegen het belang van de verzoeker tot raadpleging of gebruik van de archiefbescheiden, overeenkomstig artikel 15 derde lid van de Archiefwet 1995.</text:p>
                    </text:list-item>
                  </text:list>
                </text:list-item>
              </text:list>
            </text:section>
            <text:section text:name="artikel_id1-3-2-2-8-16" text:style-name="artikel">
              <text:p text:style-name="artikel_kop_titel"><text:span text:style-name="artikel_kop_label">Artikel</text:span> <text:span text:style-name="artikel_kop_nr"> 22 </text:span> Besluiten op verzoeken op grond van de Algemene Verordening Gegevensbescherming</text:p>
              <text:p text:style-name="al">De manager s11/s12/s13 van het team Juridische Zaken en Vastgoed van het cluster Bedrijfsvoering heeft het volgende ondermandaat:</text:p>
              <text:p text:style-name="al">Het nemen van besluiten op verzoeken op grond van de Algemene Verordening Gegevensbescherming.</text:p>
              <text:p text:style-name="al"/>
            </text:section>
            <text:p text:style-name="hoofdstuk_bottom"/>
          </text:section>
          <text:section text:name="hoofdstuk_id1-3-2-2-9" text:style-name="hoofdstuk">
            <text:p text:style-name="hoofdstuk_kop"><text:span text:style-name="label"> Hoofdstuk </text:span> <text:span text:style-name="nr"> 3 </text:span> Inwerkingtreding</text:p>
            <text:section text:name="artikel_id1-3-2-2-9-2" text:style-name="artikel">
              <text:p text:style-name="artikel_kop_titel"><text:span text:style-name="artikel_kop_label">Artikel</text:span> <text:span text:style-name="artikel_kop_nr"> 23 </text:span> Inwerkingtreding; citeertitel</text:p>
              <text:p text:style-name="al"/>
              <text:list text:style-name="id1-3-2-2-9-2-3">
                <text:list-item text:style-override="id1-3-2-2-9-2-3-1">
                  <text:number>1.</text:number>
                  <text:p text:style-name="al">Dit besluit treedt in werking met ingang van de eerste dag na de datum van bekendmaking en vervangt: het Besluit Ondermandaten Rijnland 2018, zoals vastgesteld door de secretaris-algemeen directeur op 9 januari 2018.</text:p>
                </text:list-item>
                <text:list-item text:style-override="id1-3-2-2-9-2-3-2">
                  <text:number>2.</text:number>
                  <text:p text:style-name="al">Met dit besluit worden de volgende besluiten ingetrokken:</text:p>
                  <text:list text:style-name="id1-3-2-2-9-2-3-2-3">
                    <text:list-item text:style-override="id1-3-2-2-9-2-3-2-3-1">
                      <text:number>a.</text:number>
                      <text:p text:style-name="al">Besluit ondermandaat afdeling Vergunningverlening en handhaving van 13 november 2014;</text:p>
                    </text:list-item>
                    <text:list-item text:style-override="id1-3-2-2-9-2-3-2-3-2">
                      <text:number>b.</text:number>
                      <text:p text:style-name="al">Besluit ondermandaat cluster informatie van 20 november 2018.</text:p>
                    </text:list-item>
                  </text:list>
                </text:list-item>
                <text:list-item text:style-override="id1-3-2-2-9-2-3-3">
                  <text:number>3.</text:number>
                  <text:p text:style-name="al">Dit besluit kan worden aangehaald als het Besluit Ondermandaten Rijnland 2019.</text:p>
                </text:list-item>
              </text:list>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837</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7</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837</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ndermandaten Rijnland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20</meta:user-defined>
    <meta:user-defined meta:name="OVERHEIDop.publicationIssue">1837</meta:user-defined>
    <meta:user-defined meta:name="OVERHEIDop.WsbID/DC.identifier">wsb-2019-1837</meta:user-defined>
    <meta:user-defined meta:name="OVERHEID.TaxonomieBeleidsagenda/OVERHEID.category">Financiën | Organisatie en beleid</meta:user-defined>
    <meta:user-defined meta:name="OVERHEID.Waterschap/DC.spatial">Hoogheemraadschap van Rijnland</meta:user-defined>
    <meta:user-defined meta:name="DC.source">N.v.t.;</meta:user-defined>
    <meta:user-defined meta:name="OVERHEIDop.referentienummer">19.011867</meta:user-defined>
    <meta:user-defined meta:name="DCTERMS.alternative">Besluit Ondermandaten Rijnland 2019</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xs:date/OVERHEIDop.startdatum">2019-02-21</meta:user-defined>
    <meta:user-defined meta:name="OVERHEIDgvop.Informatietype/DC.type">Verordeningen</meta:user-defined>
    <meta:user-defined meta:name="OVERHEID.Waterschap/OVERHEID.authority">Hoogheemraadschap van Rijnland</meta:user-defined>
    <meta:user-defined meta:name="OVERHEID.Waterschap/DCTERMS.publisher">Hoogheemraadschap van Rijnland</meta:user-defined>
    <meta:user-defined meta:name="OVERHEIDop.betreftRegeling">CVDR621630_1</meta:user-defined>
    <meta:user-defined meta:name="OVERHEIDop.versieInformatie"/>
  </office:meta>
</office:document-meta>
</file>