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laagspanningskabel bij een waterkering op de locatie Noord-Linschoterzandweg 35 in Snelrewaard. (code HDSR38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in de zone waterstaatswerk van een regionale waterkering op de locatie Noord-Linschoterzandweg 35 in Snelrewaard in de gemeente Oudewater. Dit besluit is verzonden op 15 febr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29 maart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febr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35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3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3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laagspanningskabel bij een waterkering op de locatie Noord-Linschoterzandweg 35 in Snelrewaard. (code HDSR3826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1835</meta:user-defined>
    <meta:user-defined meta:name="OVERHEIDop.WsbID/DC.identifier">wsb-2019-1835</meta:user-defined>
    <meta:user-defined meta:name="OVERHEID.TaxonomieBeleidsagenda/OVERHEID.category">Ruimte en infrastructuur | Organisatie en beleid</meta:user-defined>
    <meta:user-defined meta:name="OVERHEIDop.referentienummer">HDSR 38263</meta:user-defined>
    <meta:user-defined meta:name="DCTERMS.abstract">Watervergunning voor het leggen van een laagspanningskabel bij een waterkering op de locatie Noord-Linschoterzandweg 35 in Snelre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5</meta:user-defined>
    <meta:user-defined meta:name="OVERHEIDop.woonplaats">Snelrewaard</meta:user-defined>
    <meta:user-defined meta:name="OVERHEIDop.straatnaam">Noord-Linschoterza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8263|exb-2019-9234</meta:user-defined>
    <meta:user-defined meta:name="OVERHEIDop.externeBijlage">bijlage HDSR 38263|exb-2019-9235</meta:user-defined>
    <meta:user-defined meta:name="OVERHEID.EPSG28992/DC.spatial">120577 449721</meta:user-defined>
    <meta:user-defined meta:name="OVERHEIDop.versieInformatie"/>
  </office:meta>
</office:document-meta>
</file>