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swijziging 2019 en ontwerpbegrotin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Schieland en de Krimpenerwaard neemt deel aan de gemeenschappelijke regeling het Waterschapshuis. Het Waterschapshuis is een  uitvoeringsorganisatie op het gebied van Informatie en Communicatietechnologie. Meer informatie vindt u op <text:a xlink:href="http://www.hetwaterschapshuis.nl/" xlink:type="simple">www.hetwaterschapshuis.nl</text:a>.</text:p>
            <text:p text:style-name="common-al">De ontwerpbegroting 2020 en de begrotingswijziging voor 2019 van Het Waterschapshuis liggen tot en met 5 maart 2019 tijdens kantooruren ter inzage op het kantoor aan de Maasboulevard 123 in Rotterdam. U kunt de stukken ook digitaal raadplegen (zie hiernaast onder Externe bijlagen). </text:p>
            <text:p text:style-name="last-al">Reacties op deze stukken kunnen tot en met 5 maart 2019 worden ingediend bij het hoogheemraadschap van Schieland en de Krimpenerwaard, cluster Planning, Control en Subsidies, postbus 4059, 3006 AB  Rott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3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rotingswijziging 2019 en ontwerpbegroting 202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831</meta:user-defined>
    <meta:user-defined meta:name="OVERHEIDop.WsbID/DC.identifier">wsb-2019-1831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externeBijlage">Begrotingswijziging 2019|exb-2019-9190</meta:user-defined>
    <meta:user-defined meta:name="OVERHEIDop.externeBijlage">Begroting 2020|exb-2019-9191</meta:user-defined>
    <meta:user-defined meta:name="OVERHEIDop.versieInformatie"/>
  </office:meta>
</office:document-meta>
</file>